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875in" fo:margin-left="-0.034in" fo:margin-top="0in" fo:margin-bottom="0in" table:align="left"/>
    </style:style>
    <style:style style:name="Table1.A" style:family="table-column">
      <style:table-column-properties style:column-width="0.891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style:border-line-width-left="0.0104in 0.0104in 0.0139in" style:border-line-width-top="0.0104in 0.0104in 0.0139in" style:border-line-width-bottom="0.0104in 0.0104in 0.0139in" fo:padding="0.0382in" fo:border-left="2.5pt double #000000" fo:border-right="none" fo:border-top="2.5pt double #000000" fo:border-bottom="2.5pt double #000000">
        <style:background-image/>
      </style:table-cell-properties>
    </style:style>
    <style:style style:name="Table1.D1" style:family="table-cell">
      <style:table-cell-properties style:vertical-align="" fo:background-color="transparent" style:border-line-width="0.0104in 0.0104in 0.0139in" fo:padding="0.0382in" fo:border="2.5pt double #000000">
        <style:background-image/>
      </style:table-cell-properties>
    </style:style>
    <style:style style:name="Table1.A2" style:family="table-cell">
      <style:table-cell-properties style:vertical-align="" fo:background-color="transparent" style:border-line-width-left="0.0104in 0.0104in 0.0139in" style:border-line-width-bottom="0.0104in 0.0104in 0.0139in" fo:padding="0.0382in" fo:border-left="2.5pt double #000000" fo:border-right="none" fo:border-top="none" fo:border-bottom="2.5pt double #000000">
        <style:background-image/>
      </style:table-cell-properties>
    </style:style>
    <style:style style:name="Table1.D2" style:family="table-cell">
      <style:table-cell-properties style:vertical-align="" fo:background-color="transparent" style:border-line-width-left="0.0104in 0.0104in 0.0139in" style:border-line-width-right="0.0104in 0.0104in 0.0139in" style:border-line-width-bottom="0.0104in 0.0104in 0.0139in" fo:padding="0.0382in" fo:border-left="2.5pt double #000000" fo:border-right="2.5pt double #000000" fo:border-top="none" fo:border-bottom="2.5pt double #000000">
        <style:background-image/>
      </style:table-cell-properties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1.3382in"/>
    </style:style>
    <style:style style:name="Table2.B" style:family="table-column">
      <style:table-column-properties style:column-width="1.3389in"/>
    </style:style>
    <style:style style:name="Table2.C" style:family="table-column">
      <style:table-column-properties style:column-width="0.8229in"/>
    </style:style>
    <style:style style:name="Table2.D" style:family="table-column">
      <style:table-column-properties style:column-width="1in"/>
    </style:style>
    <style:style style:name="Table2.E" style:family="table-column">
      <style:table-column-properties style:column-width="2.197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5208in" table:align="left"/>
    </style:style>
    <style:style style:name="Table3.A" style:family="table-column">
      <style:table-column-properties style:column-width="1.0729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1.3125in"/>
    </style:style>
    <style:style style:name="Table3.D" style:family="table-column">
      <style:table-column-properties style:column-width="3.2604in"/>
    </style:style>
    <style:style style:name="Table3.A1" style:family="table-cell">
      <style:table-cell-properties fo:padding-left="0.075in" fo:padding-right="0.075in" fo:padding-top="0.0194in" fo:padding-bottom="0.0194in" fo:border="1pt solid #000000"/>
    </style:style>
    <style:style style:name="Table3.B1" style:family="table-cell">
      <style:table-cell-properties fo:padding-left="0in" fo:padding-right="0.075in" fo:padding-top="0.0194in" fo:padding-bottom="0.0194in" fo:border-left="none" fo:border-right="1pt solid #000000" fo:border-top="1pt solid #000000" fo:border-bottom="1pt solid #000000"/>
    </style:style>
    <style:style style:name="Table3.A2" style:family="table-cell">
      <style:table-cell-properties fo:padding-left="0.075in" fo:padding-right="0.075in" fo:padding-top="0in" fo:padding-bottom="0.0194in" fo:border-left="1pt solid #000000" fo:border-right="1pt solid #000000" fo:border-top="none" fo:border-bottom="1pt solid #000000"/>
    </style:style>
    <style:style style:name="Table3.B2" style:family="table-cell">
      <style:table-cell-properties fo:padding-left="0in" fo:padding-right="0.075in" fo:padding-top="0in" fo:padding-bottom="0.0194in" fo:border-left="none" fo:border-right="1pt solid #000000" fo:border-top="none" fo:border-bottom="1pt solid #000000"/>
    </style:style>
    <style:style style:name="P1" style:family="paragraph" style:parent-style-name="Heading">
      <style:paragraph-properties fo:break-before="page"/>
      <style:text-properties officeooo:paragraph-rsid="00026493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Standard">
      <style:text-properties officeooo:rsid="00026493" officeooo:paragraph-rsid="00026493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026493" officeooo:paragraph-rsid="00026493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6493"/>
    </style:style>
    <style:style style:name="P6" style:family="paragraph" style:parent-style-name="Table_20_Contents">
      <style:paragraph-properties style:snap-to-layout-grid="false"/>
      <style:text-properties fo:language="en" fo:country="none" officeooo:paragraph-rsid="00026493"/>
    </style:style>
    <style:style style:name="P7" style:family="paragraph" style:parent-style-name="Table_20_Contents">
      <style:paragraph-properties style:snap-to-layout-grid="false"/>
      <style:text-properties officeooo:paragraph-rsid="00026493"/>
    </style:style>
    <style:style style:name="P8" style:family="paragraph" style:parent-style-name="Table_20_Contents">
      <style:text-properties officeooo:paragraph-rsid="00026493"/>
    </style:style>
    <style:style style:name="P9" style:family="paragraph" style:parent-style-name="Table_20_Contents">
      <style:text-properties officeooo:rsid="0005d54b" officeooo:paragraph-rsid="000a9926"/>
    </style:style>
    <style:style style:name="P10" style:family="paragraph" style:parent-style-name="Table_20_Contents">
      <style:text-properties officeooo:paragraph-rsid="000a9926"/>
    </style:style>
    <style:style style:name="P11" style:family="paragraph" style:parent-style-name="Table_20_Contents">
      <style:text-properties officeooo:rsid="00164a49" officeooo:paragraph-rsid="00164a49"/>
    </style:style>
    <style:style style:name="P12" style:family="paragraph" style:parent-style-name="Text_20_body">
      <style:text-properties officeooo:rsid="00033846" officeooo:paragraph-rsid="00033846"/>
    </style:style>
    <style:style style:name="P13" style:family="paragraph" style:parent-style-name="Text_20_body">
      <style:text-properties officeooo:rsid="00038045" officeooo:paragraph-rsid="00038045"/>
    </style:style>
    <style:style style:name="P14" style:family="paragraph" style:parent-style-name="Text_20_body">
      <style:text-properties officeooo:paragraph-rsid="00038045"/>
    </style:style>
    <style:style style:name="P15" style:family="paragraph" style:parent-style-name="Text_20_body">
      <style:text-properties officeooo:rsid="000a9926" officeooo:paragraph-rsid="000a9926"/>
    </style:style>
    <style:style style:name="P16" style:family="paragraph" style:parent-style-name="Text_20_body">
      <style:text-properties fo:font-style="italic" fo:font-weight="normal" officeooo:rsid="00059eef" officeooo:paragraph-rsid="000a9926" style:font-style-asian="italic" style:font-weight-asian="normal" style:font-style-complex="italic" style:font-weight-complex="normal"/>
    </style:style>
    <style:style style:name="P17" style:family="paragraph" style:parent-style-name="Text_20_body">
      <style:text-properties style:font-name="Liberation Sans" fo:font-size="12pt" fo:language="en" fo:country="none" fo:font-style="italic" fo:font-weight="normal" officeooo:rsid="003266f9" officeooo:paragraph-rsid="00100076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8" style:family="paragraph" style:parent-style-name="Text_20_body">
      <style:text-properties fo:font-size="12pt" officeooo:rsid="003266f9" officeooo:paragraph-rsid="00100076" style:font-size-asian="12pt" style:font-size-complex="12pt"/>
    </style:style>
    <style:style style:name="P19" style:family="paragraph" style:parent-style-name="Text_20_body">
      <style:text-properties fo:font-weight="normal" officeooo:rsid="0015187a" officeooo:paragraph-rsid="0015187a" style:font-weight-asian="normal" style:font-weight-complex="normal"/>
    </style:style>
    <style:style style:name="P20" style:family="paragraph" style:parent-style-name="Text_20_body">
      <style:text-properties fo:font-weight="normal" officeooo:rsid="001deac4" officeooo:paragraph-rsid="001fdd82" style:font-weight-asian="normal" style:font-weight-complex="normal"/>
    </style:style>
    <style:style style:name="P21" style:family="paragraph" style:parent-style-name="Text_20_body">
      <style:text-properties fo:font-weight="normal" officeooo:paragraph-rsid="001fdd82" style:font-weight-asian="normal" style:font-weight-complex="normal"/>
    </style:style>
    <style:style style:name="P22" style:family="paragraph" style:parent-style-name="Text_20_body">
      <style:text-properties officeooo:rsid="000adb53" officeooo:paragraph-rsid="000c8827"/>
    </style:style>
    <style:style style:name="P23" style:family="paragraph" style:parent-style-name="Text_20_body">
      <style:text-properties officeooo:rsid="0008a6b4" officeooo:paragraph-rsid="000c8827"/>
    </style:style>
    <style:style style:name="P24" style:family="paragraph" style:parent-style-name="Text_20_body">
      <style:text-properties fo:language="en" fo:country="none" fo:font-style="normal" fo:font-weight="normal" officeooo:rsid="001d45e8" officeooo:paragraph-rsid="001fdd82" style:font-style-asian="normal" style:font-weight-asian="normal" style:font-style-complex="normal" style:font-weight-complex="normal"/>
    </style:style>
    <style:style style:name="P25" style:family="paragraph" style:parent-style-name="Text_20_body">
      <style:text-properties fo:language="en" fo:country="none" fo:font-style="normal" fo:font-weight="normal" officeooo:rsid="00205cb9" officeooo:paragraph-rsid="001fdd82" style:font-style-asian="normal" style:font-weight-asian="normal" style:font-style-complex="normal" style:font-weight-complex="normal"/>
    </style:style>
    <style:style style:name="P26" style:family="paragraph" style:parent-style-name="Text_20_body">
      <style:text-properties officeooo:rsid="0011f22d" officeooo:paragraph-rsid="0011f22d"/>
    </style:style>
    <style:style style:name="P27" style:family="paragraph" style:parent-style-name="Text_20_body">
      <style:text-properties officeooo:rsid="0013e9b7" officeooo:paragraph-rsid="0013e9b7"/>
    </style:style>
    <style:style style:name="P28" style:family="paragraph" style:parent-style-name="Text_20_body">
      <style:text-properties officeooo:rsid="0013e9b7" officeooo:paragraph-rsid="0018cf52"/>
    </style:style>
    <style:style style:name="P29" style:family="paragraph" style:parent-style-name="Text_20_body">
      <style:text-properties fo:font-weight="bold" officeooo:paragraph-rsid="0013e9b7" style:font-weight-asian="bold" style:font-weight-complex="bold"/>
    </style:style>
    <style:style style:name="P30" style:family="paragraph" style:parent-style-name="Text_20_body">
      <style:text-properties fo:font-weight="bold" officeooo:rsid="0015187a" officeooo:paragraph-rsid="0015187a" style:font-weight-asian="bold" style:font-weight-complex="bold"/>
    </style:style>
    <style:style style:name="P31" style:family="paragraph" style:parent-style-name="Text_20_body">
      <style:text-properties officeooo:rsid="0015b4e9" officeooo:paragraph-rsid="0015b4e9"/>
    </style:style>
    <style:style style:name="P32" style:family="paragraph" style:parent-style-name="Text_20_body">
      <style:text-properties officeooo:rsid="0003f7d0" officeooo:paragraph-rsid="0003f7d0"/>
    </style:style>
    <style:style style:name="P33" style:family="paragraph" style:parent-style-name="Text_20_body">
      <style:text-properties officeooo:rsid="001a4d60" officeooo:paragraph-rsid="001a4d60"/>
    </style:style>
    <style:style style:name="P34" style:family="paragraph" style:parent-style-name="Text_20_body">
      <style:text-properties officeooo:rsid="001d45e8" officeooo:paragraph-rsid="001fdd82"/>
    </style:style>
    <style:style style:name="P35" style:family="paragraph" style:parent-style-name="Text_20_body">
      <style:text-properties officeooo:rsid="00098d38" officeooo:paragraph-rsid="000a9926"/>
    </style:style>
    <style:style style:name="P36" style:family="paragraph" style:parent-style-name="Text_20_body">
      <style:text-properties officeooo:rsid="0022725d" officeooo:paragraph-rsid="0022725d"/>
    </style:style>
    <style:style style:name="P37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40" style:family="paragraph" style:parent-style-name="Table_20_Contents">
      <style:paragraph-properties fo:margin-top="0in" fo:margin-bottom="0in" loext:contextual-spacing="false"/>
      <style:text-properties officeooo:rsid="001d45e8" officeooo:paragraph-rsid="001fdd82"/>
    </style:style>
    <style:style style:name="P41" style:family="paragraph" style:parent-style-name="Table_20_Contents">
      <style:paragraph-properties fo:margin-top="0in" fo:margin-bottom="0in" loext:contextual-spacing="false"/>
      <style:text-properties officeooo:paragraph-rsid="001fdd82"/>
    </style:style>
    <style:style style:name="P42" style:family="paragraph" style:parent-style-name="Text_20_body">
      <style:paragraph-properties fo:margin-left="0in" fo:margin-right="0in" fo:text-align="start" style:justify-single-word="false" fo:text-indent="0in" style:auto-text-indent="false" style:writing-mode="lr-tb"/>
      <style:text-properties officeooo:rsid="0003f352" officeooo:paragraph-rsid="001fdd82"/>
    </style:style>
    <style:style style:name="P43" style:family="paragraph" style:parent-style-name="Text_20_body">
      <style:paragraph-properties fo:margin-left="0in" fo:margin-right="0in" fo:text-align="start" style:justify-single-word="false" fo:text-indent="0in" style:auto-text-indent="false" style:writing-mode="lr-tb"/>
      <style:text-properties officeooo:paragraph-rsid="001fdd82"/>
    </style:style>
    <style:style style:name="P44" style:family="paragraph" style:parent-style-name="Text_20_body">
      <style:paragraph-properties fo:margin-left="0in" fo:margin-right="0in" fo:text-align="start" style:justify-single-word="false" fo:text-indent="0in" style:auto-text-indent="false" style:writing-mode="lr-tb"/>
      <style:text-properties officeooo:rsid="001fdd82" officeooo:paragraph-rsid="001fdd82"/>
    </style:style>
    <style:style style:name="P4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47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48" style:family="paragraph" style:parent-style-name="Contents_20_Heading">
      <style:paragraph-properties fo:break-before="page"/>
    </style:style>
    <style:style style:name="P49" style:family="paragraph" style:parent-style-name="Heading_20_1">
      <style:paragraph-properties fo:break-before="page"/>
    </style:style>
    <style:style style:name="P50" style:family="paragraph" style:parent-style-name="Heading_20_3">
      <style:text-properties style:font-name="Liberation Sans" fo:font-size="14.1000003814697pt" fo:font-weight="bold" officeooo:rsid="001fdd82" officeooo:paragraph-rsid="001fdd82" style:font-name-asian="Noto Sans CJK SC" style:font-size-asian="14.1000003814697pt" style:font-weight-asian="bold" style:font-name-complex="Lohit Devanagari" style:font-size-complex="14.1000003814697pt" style:font-weight-complex="bold"/>
    </style:style>
    <style:style style:name="P51" style:family="paragraph" style:parent-style-name="Heading_20_3">
      <style:text-properties style:font-name="Liberation Sans" fo:font-size="12pt" fo:language="en" fo:country="none" fo:font-style="normal" fo:font-weight="bold" officeooo:rsid="001fdd82" officeooo:paragraph-rsid="001fdd82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P52" style:family="paragraph" style:parent-style-name="Text_20_body" style:list-style-name="L1">
      <style:text-properties officeooo:rsid="00038045" officeooo:paragraph-rsid="0003f7d0"/>
    </style:style>
    <style:style style:name="P53" style:family="paragraph" style:parent-style-name="Text_20_body" style:list-style-name="L2">
      <style:text-properties officeooo:rsid="00038045" officeooo:paragraph-rsid="00038045"/>
    </style:style>
    <style:style style:name="P54" style:family="paragraph" style:parent-style-name="Text_20_body" style:list-style-name="L3">
      <style:text-properties officeooo:rsid="0003f7d0" officeooo:paragraph-rsid="000650b7"/>
    </style:style>
    <style:style style:name="P55" style:family="paragraph" style:parent-style-name="Text_20_body" style:list-style-name="L3">
      <style:text-properties officeooo:rsid="00099442" officeooo:paragraph-rsid="00099442"/>
    </style:style>
    <style:style style:name="P56" style:family="paragraph" style:parent-style-name="Text_20_body" style:list-style-name="L3">
      <style:text-properties officeooo:rsid="0004be23" officeooo:paragraph-rsid="000650b7"/>
    </style:style>
    <style:style style:name="P57" style:family="paragraph" style:parent-style-name="Text_20_body" style:list-style-name="L3">
      <style:text-properties officeooo:rsid="000650b7" officeooo:paragraph-rsid="000650b7"/>
    </style:style>
    <style:style style:name="P58" style:family="paragraph" style:parent-style-name="Text_20_body">
      <style:text-properties style:font-name="Liberation Sans" fo:font-size="12pt" fo:language="en" fo:country="none" fo:font-style="normal" fo:font-weight="normal" officeooo:rsid="002307f5" officeooo:paragraph-rsid="001fdd82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59" style:family="paragraph" style:parent-style-name="Text_20_body" style:list-style-name="L4">
      <style:text-properties officeooo:rsid="0015b4e9" officeooo:paragraph-rsid="0015b4e9"/>
    </style:style>
    <style:style style:name="P60" style:family="paragraph" style:parent-style-name="Text_20_body" style:list-style-name="L4">
      <style:text-properties fo:font-style="italic" officeooo:rsid="0015b4e9" officeooo:paragraph-rsid="0015b4e9" style:font-style-asian="italic" style:font-style-complex="italic"/>
    </style:style>
    <style:style style:name="P61" style:family="paragraph" style:parent-style-name="Text_20_body" style:list-style-name="L4">
      <style:text-properties fo:font-style="italic" officeooo:rsid="001a4d60" officeooo:paragraph-rsid="001a4d60" style:font-style-asian="italic" style:font-style-complex="italic"/>
    </style:style>
    <style:style style:name="P62" style:family="paragraph" style:parent-style-name="Text_20_body" style:list-style-name="L4">
      <style:text-properties fo:font-style="italic" officeooo:rsid="0015187a" officeooo:paragraph-rsid="0015b4e9" style:font-style-asian="italic" style:font-style-complex="italic"/>
    </style:style>
    <style:style style:name="P63" style:family="paragraph" style:parent-style-name="Text_20_body" style:list-style-name="L4">
      <style:text-properties officeooo:rsid="001a4d60" officeooo:paragraph-rsid="001a4d60"/>
    </style:style>
    <style:style style:name="P64" style:family="paragraph"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in" fo:margin-right="0in" fo:margin-top="0in" fo:margin-bottom="0in" fo:line-height="100%" fo:text-align="center" fo:text-indent="0in"/>
    </style:style>
    <style:style style:name="P67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729fcf" draw:opacity="0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officeooo:rsid="0001bb3d"/>
    </style:style>
    <style:style style:name="T3" style:family="text">
      <style:text-properties fo:language="en" fo:country="none" officeooo:rsid="00026493"/>
    </style:style>
    <style:style style:name="T4" style:family="text">
      <style:text-properties fo:language="en" fo:country="none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non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none" fo:font-style="normal" fo:font-weight="normal" officeooo:rsid="000446f4" style:font-style-asian="normal" style:font-weight-asian="normal" style:font-style-complex="normal" style:font-weight-complex="normal"/>
    </style:style>
    <style:style style:name="T7" style:family="text">
      <style:text-properties fo:language="en" fo:country="none" fo:font-weight="bold" style:font-weight-asian="bold" style:font-weight-complex="bold"/>
    </style:style>
    <style:style style:name="T8" style:family="text">
      <style:text-properties fo:language="en" fo:country="none" fo:font-weight="normal" style:font-weight-asian="normal" style:font-weight-complex="normal"/>
    </style:style>
    <style:style style:name="T9" style:family="text">
      <style:text-properties fo:language="en" fo:country="none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en" fo:country="none" officeooo:rsid="001fdd82"/>
    </style:style>
    <style:style style:name="T11" style:family="text">
      <style:text-properties fo:language="en" fo:country="none" officeooo:rsid="00068c78"/>
    </style:style>
    <style:style style:name="T12" style:family="text">
      <style:text-properties fo:language="en" fo:country="none" officeooo:rsid="000446f4"/>
    </style:style>
    <style:style style:name="T13" style:family="text">
      <style:text-properties fo:language="en" fo:country="none" officeooo:rsid="0003f352"/>
    </style:style>
    <style:style style:name="T14" style:family="text">
      <style:text-properties officeooo:rsid="00038045"/>
    </style:style>
    <style:style style:name="T15" style:family="text">
      <style:text-properties officeooo:rsid="0007df0a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db53" style:font-weight-asian="bold" style:font-weight-complex="bold"/>
    </style:style>
    <style:style style:name="T19" style:family="text">
      <style:text-properties fo:font-weight="bold" officeooo:rsid="0014b335" style:font-weight-asian="bold" style:font-weight-complex="bold"/>
    </style:style>
    <style:style style:name="T20" style:family="text">
      <style:text-properties officeooo:rsid="001bcf07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a4d60" style:font-style-asian="italic" style:font-style-complex="italic"/>
    </style:style>
    <style:style style:name="T23" style:family="text">
      <style:text-properties fo:font-style="italic" officeooo:rsid="0021585a" style:font-style-asian="italic" style:font-style-complex="italic"/>
    </style:style>
    <style:style style:name="T24" style:family="text">
      <style:text-properties style:font-name="Liberation Sans" fo:language="en" fo:country="none" fo:font-style="normal" fo:font-weight="bold" style:font-name-asian="Noto Sans CJK SC" style:font-style-asian="normal" style:font-weight-asian="bold" style:font-name-complex="Lohit Devanagari" style:font-style-complex="normal" style:font-weight-complex="bold"/>
    </style:style>
    <style:style style:name="T25" style:family="text">
      <style:text-properties style:font-name="Liberation Sans" fo:language="en" fo:country="none" fo:font-style="normal" fo:font-weight="normal" style:font-name-asian="Noto Sans CJK SC" style:font-style-asian="normal" style:font-weight-asian="normal" style:font-name-complex="Lohit Devanagari" style:font-style-complex="normal" style:font-weight-complex="normal"/>
    </style:style>
    <style:style style:name="T26" style:family="text">
      <style:text-properties style:font-name="Liberation Sans" fo:language="en" fo:country="none" fo:font-style="italic" fo:font-weight="normal" style:font-name-asian="Noto Sans CJK SC" style:font-style-asian="italic" style:font-weight-asian="normal" style:font-name-complex="Lohit Devanagari" style:font-style-complex="italic" style:font-weight-complex="normal"/>
    </style:style>
    <style:style style:name="T27" style:family="text">
      <style:text-properties style:font-name="Liberation Sans" fo:language="en" fo:country="none" fo:font-style="italic" fo:font-weight="normal" officeooo:rsid="00100076" style:font-name-asian="Noto Sans CJK SC" style:font-style-asian="italic" style:font-weight-asian="normal" style:font-name-complex="Lohit Devanagari" style:font-style-complex="italic" style:font-weight-complex="normal"/>
    </style:style>
    <style:style style:name="T28" style:family="text">
      <style:text-properties style:font-name="Liberation Sans" fo:font-size="12pt" fo:language="en" fo:country="none" fo:font-weight="bold" style:font-name-asian="Noto Sans CJK SC" style:font-size-asian="12pt" style:font-weight-asian="bold" style:font-name-complex="Lohit Devanagari" style:font-size-complex="12pt" style:font-weight-complex="bold"/>
    </style:style>
    <style:style style:name="T29" style:family="text">
      <style:text-properties style:font-name="Liberation Sans" fo:font-size="12pt" fo:language="en" fo:country="none" style:font-name-asian="Noto Sans CJK SC" style:font-size-asian="12pt" style:font-name-complex="Lohit Devanagari" style:font-size-complex="12pt"/>
    </style:style>
    <style:style style:name="T30" style:family="text">
      <style:text-properties style:font-name="Liberation Sans" fo:font-size="12pt" fo:language="en" fo:country="none" fo:font-style="normal" fo:font-weight="bold" officeooo:rsid="001fdd82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31" style:family="text">
      <style:text-properties style:font-name="Liberation Sans" fo:font-size="12pt" fo:language="en" fo:country="none" fo:font-style="normal" fo:font-weight="bold" officeooo:rsid="0014b335" style:font-name-asian="Noto Sans CJK SC" style:font-size-asian="12pt" style:font-style-asian="normal" style:font-weight-asian="bold" style:font-name-complex="Lohit Devanagari" style:font-size-complex="12pt" style:font-style-complex="normal" style:font-weight-complex="bold"/>
    </style:style>
    <style:style style:name="T32" style:family="text">
      <style:text-properties style:font-name="Liberation Sans" fo:font-size="12pt" fo:language="en" fo:country="none" fo:font-style="normal" officeooo:rsid="001fdd82" style:font-name-asian="Noto Sans CJK SC" style:font-size-asian="12pt" style:font-style-asian="normal" style:font-name-complex="Lohit Devanagari" style:font-size-complex="12pt" style:font-style-complex="normal"/>
    </style:style>
    <style:style style:name="T33" style:family="text">
      <style:text-properties style:font-name="Liberation Sans" fo:font-size="12pt" fo:language="en" fo:country="none" fo:font-style="normal" officeooo:rsid="00130651" style:font-name-asian="Noto Sans CJK SC" style:font-size-asian="12pt" style:font-style-asian="normal" style:font-name-complex="Lohit Devanagari" style:font-size-complex="12pt" style:font-style-complex="normal"/>
    </style:style>
    <style:style style:name="T34" style:family="text">
      <style:text-properties style:font-name="Liberation Sans" fo:font-size="12pt" fo:language="en" fo:country="none" fo:font-style="italic" fo:font-weight="normal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T35" style:family="text">
      <style:text-properties style:font-name="Liberation Sans" fo:font-size="12pt" fo:language="en" fo:country="none" fo:font-style="italic" fo:font-weight="normal" officeooo:rsid="00068c78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T36" style:family="text">
      <style:text-properties style:font-name="Liberation Sans" fo:font-size="12pt" fo:language="en" fo:country="none" fo:font-style="italic" fo:font-weight="normal" officeooo:rsid="000d921a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T37" style:family="text">
      <style:text-properties style:font-name="Liberation Sans" fo:font-size="12pt" fo:language="en" fo:country="none" fo:font-style="italic" fo:font-weight="normal" officeooo:rsid="000f6c3b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T38" style:family="text">
      <style:text-properties style:font-name="Liberation Sans" fo:font-size="12pt" fo:language="en" fo:country="none" fo:font-style="italic" fo:font-weight="normal" officeooo:rsid="001fdd82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14b335"/>
    </style:style>
    <style:style style:name="T41" style:family="text">
      <style:text-properties officeooo:rsid="0013e9b7"/>
    </style:style>
    <style:style style:name="T42" style:family="text">
      <style:text-properties officeooo:rsid="0015187a"/>
    </style:style>
    <style:style style:name="T43" style:family="text">
      <style:text-properties officeooo:rsid="0018cf52"/>
    </style:style>
    <style:style style:name="T44" style:family="text">
      <style:text-properties officeooo:rsid="001a4d60"/>
    </style:style>
    <style:style style:name="T45" style:family="text">
      <style:text-properties fo:font-size="28pt" fo:font-weight="bold" officeooo:rsid="00026493" style:font-size-asian="28pt" style:font-weight-asian="bold" style:font-size-complex="28pt" style:font-weight-complex="bold"/>
    </style:style>
    <style:style style:name="T46" style:family="text">
      <style:text-properties fo:font-size="28pt" fo:font-weight="bold" officeooo:rsid="001eb651" style:font-size-asian="28pt" style:font-weight-asian="bold" style:font-size-complex="28pt" style:font-weight-complex="bold"/>
    </style:style>
    <style:style style:name="T47" style:family="text">
      <style:text-properties officeooo:rsid="001fdd82"/>
    </style:style>
    <style:style style:name="T48" style:family="text">
      <style:text-properties officeooo:rsid="002307f5"/>
    </style:style>
    <style:style style:name="T49" style:family="text">
      <style:text-properties officeooo:rsid="0021585a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6516in" fo:min-width="1.2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5016in" fo:min-width="0.9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4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6516in" fo:min-width="1.3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" style:family="graphic">
      <style:graphic-properties draw:stroke="solid" svg:stroke-width="0in" svg:stroke-color="#3465a4" draw:marker-start="Arrow" draw:marker-start-width="0.1181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" style:family="graphic">
      <style:graphic-properties draw:stroke="solid" svg:stroke-width="0in" svg:stroke-color="#3465a4" draw:marker-start="Arrow" draw:marker-start-width="0.1181in" draw:marker-start-center="false" draw:marker-end="" draw:marker-end-width="0.0783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7" style:family="graphic">
      <style:graphic-properties draw:stroke="dash" draw:stroke-dash="Long_20_Dash" svg:stroke-width="0in" svg:stroke-color="#3465a4" draw:marker-start="" draw:marker-start-width="0.0783in" draw:marker-start-center="false" draw:marker-end="" draw:marker-end-width="0.0783in" draw:marker-end-center="false" draw:fill="solid" draw:fill-color="#729fcf" draw:opacity="0%" draw:textarea-horizontal-align="justify" draw:textarea-vertical-align="middle" draw:auto-grow-height="false" fo:min-height="3.4516in" fo:min-width="1.902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5">SDK and system resources of B3V</text:span><text:span text:style-name="T46">D</text:span><text:span text:style-name="T45">U</text:span></text:p>
      <text:p text:style-name="P3"/>
      <text:p text:style-name="P1"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Name</text:p>
          </table:table-cell>
          <table:table-cell table:style-name="Table1.A1" office:value-type="string">
            <text:p text:style-name="P8">Date</text:p>
          </table:table-cell>
          <table:table-cell table:style-name="Table1.A1" office:value-type="string">
            <text:p text:style-name="P8">Reason For Changes</text:p>
          </table:table-cell>
          <table:table-cell table:style-name="Table1.D1" office:value-type="string">
            <text:p text:style-name="P8">Version</text:p>
          </table:table-cell>
        </table:table-row>
        <table:table-row table:style-name="Table1.1">
          <table:table-cell table:style-name="Table1.A2" office:value-type="string">
            <text:p text:style-name="P8">Chen Yong</text:p>
          </table:table-cell>
          <table:table-cell table:style-name="Table1.A2" office:value-type="string">
            <text:p text:style-name="P8"><text:span text:style-name="T3">Jul</text:span><text:span text:style-name="T2"> </text:span><text:span text:style-name="T10">8</text:span><text:span text:style-name="T2">, 2022</text:span></text:p>
          </table:table-cell>
          <table:table-cell table:style-name="Table1.A2" office:value-type="string">
            <text:p text:style-name="P8">Initial draft</text:p>
          </table:table-cell>
          <table:table-cell table:style-name="Table1.D2" office:value-type="string">
            <text:p text:style-name="P8">1.0.1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</table:table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">Table of Contents</text:p>
          </text:index-title>
          <text:p text:style-name="P45"><text:a xlink:type="simple" xlink:href="#__RefHeading___Toc1662_3499696116" text:style-name="Index_20_Link" text:visited-style-name="Index_20_Link"><text:s/>1 <text:s/>Scope<text:tab/>4</text:a></text:p>
          <text:p text:style-name="P45"><text:a xlink:type="simple" xlink:href="#__RefHeading___Toc1664_3499696116" text:style-name="Index_20_Link" text:visited-style-name="Index_20_Link"><text:s/>2 <text:s/>System<text:tab/>4</text:a></text:p>
          <text:p text:style-name="P45"><text:a xlink:type="simple" xlink:href="#__RefHeading___Toc1666_3499696116" text:style-name="Index_20_Link" text:visited-style-name="Index_20_Link"><text:s/>3 <text:s/>Enviroment<text:tab/>4</text:a></text:p>
          <text:p text:style-name="P46"><text:a xlink:type="simple" xlink:href="#__RefHeading___Toc1669_3499696116" text:style-name="Index_20_Link" text:visited-style-name="Index_20_Link"><text:s/>3.1 <text:s/>VDU<text:tab/>4</text:a></text:p>
          <text:p text:style-name="P46"><text:a xlink:type="simple" xlink:href="#__RefHeading___Toc1671_3499696116" text:style-name="Index_20_Link" text:visited-style-name="Index_20_Link"><text:s/>3.2 <text:s/>Programming computer<text:tab/>5</text:a></text:p>
          <text:p text:style-name="P45"><text:a xlink:type="simple" xlink:href="#__RefHeading___Toc2357_3499696116" text:style-name="Index_20_Link" text:visited-style-name="Index_20_Link"><text:s/>4 <text:s/>B3VDU system resources<text:tab/>5</text:a></text:p>
          <text:p text:style-name="P46"><text:a xlink:type="simple" xlink:href="#__RefHeading___Toc2359_3499696116" text:style-name="Index_20_Link" text:visited-style-name="Index_20_Link"><text:s/>4.1 <text:s/>External interface<text:tab/>5</text:a></text:p>
          <text:p text:style-name="P47"><text:a xlink:type="simple" xlink:href="#__RefHeading___Toc2361_3499696116" text:style-name="Index_20_Link" text:visited-style-name="Index_20_Link"><text:s/>4.1.1 <text:s/>LCD<text:tab/>5</text:a></text:p>
          <text:p text:style-name="P47"><text:a xlink:type="simple" xlink:href="#__RefHeading___Toc2363_3499696116" text:style-name="Index_20_Link" text:visited-style-name="Index_20_Link"><text:s/>4.1.2 <text:s/>UART<text:tab/>5</text:a></text:p>
          <text:p text:style-name="P47"><text:a xlink:type="simple" xlink:href="#__RefHeading___Toc2367_3499696116" text:style-name="Index_20_Link" text:visited-style-name="Index_20_Link"><text:s/>4.1.3 <text:s/>Ethernet<text:tab/>5</text:a></text:p>
          <text:p text:style-name="P47"><text:a xlink:type="simple" xlink:href="#__RefHeading___Toc2369_3499696116" text:style-name="Index_20_Link" text:visited-style-name="Index_20_Link"><text:s/>4.1.4 <text:s/>KeyPad<text:tab/>5</text:a></text:p>
          <text:p text:style-name="P47"><text:a xlink:type="simple" xlink:href="#__RefHeading___Toc2371_3499696116" text:style-name="Index_20_Link" text:visited-style-name="Index_20_Link"><text:s/>4.1.5 <text:s/>SDI Input<text:tab/>6</text:a></text:p>
          <text:p text:style-name="P47"><text:a xlink:type="simple" xlink:href="#__RefHeading___Toc2373_3499696116" text:style-name="Index_20_Link" text:visited-style-name="Index_20_Link"><text:s/>4.1.6 <text:s/>CAN<text:tab/>6</text:a></text:p>
          <text:p text:style-name="P46"><text:a xlink:type="simple" xlink:href="#__RefHeading___Toc2379_3499696116" text:style-name="Index_20_Link" text:visited-style-name="Index_20_Link"><text:s/>4.2 <text:s/>Internal Interface<text:tab/>6</text:a></text:p>
          <text:p text:style-name="P47"><text:a xlink:type="simple" xlink:href="#__RefHeading___Toc2381_3499696116" text:style-name="Index_20_Link" text:visited-style-name="Index_20_Link"><text:s/>4.2.1 <text:s/>I2C<text:tab/>6</text:a></text:p>
          <text:p text:style-name="P47"><text:a xlink:type="simple" xlink:href="#__RefHeading___Toc2383_3499696116" text:style-name="Index_20_Link" text:visited-style-name="Index_20_Link"><text:s/>4.2.2 <text:s/>video registers<text:tab/>6</text:a></text:p>
          <text:p text:style-name="P47"><text:a xlink:type="simple" xlink:href="#__RefHeading___Toc2395_3499696116" text:style-name="Index_20_Link" text:visited-style-name="Index_20_Link"><text:s/>4.2.3 <text:s/>OSD memory<text:tab/>7</text:a></text:p>
          <text:p text:style-name="P47"><text:a xlink:type="simple" xlink:href="#__RefHeading___Toc7529_1605989181" text:style-name="Index_20_Link" text:visited-style-name="Index_20_Link"><text:s/>4.2.4 <text:s/>iio sensor<text:tab/>7</text:a></text:p>
          <text:p text:style-name="P47"><text:a xlink:type="simple" xlink:href="#__RefHeading___Toc6414_1605989181" text:style-name="Index_20_Link" text:visited-style-name="Index_20_Link"><text:s/>4.2.5 <text:s/>Watchdog<text:tab/>7</text:a></text:p>
          <text:p text:style-name="P45"><text:a xlink:type="simple" xlink:href="#__RefHeading___Toc6416_1605989181" text:style-name="Index_20_Link" text:visited-style-name="Index_20_Link"><text:s/>5 <text:s/>Programming<text:tab/>7</text:a></text:p>
          <text:p text:style-name="P46"><text:a xlink:type="simple" xlink:href="#__RefHeading___Toc6418_1605989181" text:style-name="Index_20_Link" text:visited-style-name="Index_20_Link"><text:s/>5.1 <text:s/>A simple firmware<text:tab/>7</text:a></text:p>
          <text:p text:style-name="P47"><text:a xlink:type="simple" xlink:href="#__RefHeading___Toc6420_1605989181" text:style-name="Index_20_Link" text:visited-style-name="Index_20_Link"><text:s/>5.1.1 <text:s/>Edit<text:tab/>7</text:a></text:p>
          <text:p text:style-name="P47"><text:a xlink:type="simple" xlink:href="#__RefHeading___Toc6422_1605989181" text:style-name="Index_20_Link" text:visited-style-name="Index_20_Link"><text:s/>5.1.2 <text:s/>Compile<text:tab/>8</text:a></text:p>
          <text:p text:style-name="P47"><text:a xlink:type="simple" xlink:href="#__RefHeading___Toc6424_1605989181" text:style-name="Index_20_Link" text:visited-style-name="Index_20_Link"><text:s/>5.1.3 <text:s/>Run firmware<text:tab/>9</text:a></text:p>
        </text:index-body>
      </text:table-of-content>
      <text:p text:style-name="P3"/>
      <text:h text:style-name="P49" text:outline-level="1"><text:bookmark-start text:name="__RefHeading___Toc1662_3499696116"/>Scope<text:bookmark-end text:name="__RefHeading___Toc1662_3499696116"/></text:h>
      <text:h text:style-name="Heading_20_1" text:outline-level="1"><text:bookmark-start text:name="__RefHeading___Toc1664_3499696116"/>System<text:bookmark-end text:name="__RefHeading___Toc1664_3499696116"/></text:h>
      <text:p text:style-name="Text_20_body"><draw:g text:anchor-type="paragraph" draw:z-index="0" draw:name="Shape1" draw:style-name="gr1"><draw:custom-shape draw:style-name="gr2" draw:text-style-name="P65" svg:width="1.4504in" svg:height="0.7504in" svg:x="0.35in" svg:y="1.4335in"><text:p text:style-name="P64"><text:span text:style-name="T50">VDU</text:span></text:p><draw:enhanced-geometry svg:viewBox="0 0 21600 21600" draw:type="rectangle" draw:enhanced-path="M 0 0 L 21600 0 21600 21600 0 21600 0 0 Z N"/></draw:custom-shape><draw:custom-shape draw:style-name="gr3" draw:text-style-name="P65" svg:width="1.1504in" svg:height="0.6004in" svg:x="0.5in" svg:y="0.0835in"><text:p text:style-name="P64"><text:span text:style-name="T50">VCU</text:span></text:p><draw:enhanced-geometry svg:viewBox="0 0 21600 21600" draw:type="rectangle" draw:enhanced-path="M 0 0 L 21600 0 21600 21600 0 21600 0 0 Z N"/></draw:custom-shape><draw:custom-shape draw:style-name="gr4" draw:text-style-name="P65" svg:width="1.5504in" svg:height="0.7504in" svg:x="0.25in" svg:y="3.7835in"><text:p text:style-name="P64"><text:span text:style-name="T50">Programming</text:span></text:p><text:p text:style-name="P64"><text:span text:style-name="T50">computer</text:span></text:p><draw:enhanced-geometry svg:viewBox="0 0 21600 21600" draw:type="rectangle" draw:enhanced-path="M 0 0 L 21600 0 21600 21600 0 21600 0 0 Z N"/></draw:custom-shape><draw:line draw:style-name="gr5" draw:text-style-name="P67" svg:x1="1.3996in" svg:y1="1.4327in" svg:x2="1.3996in" svg:y2="0.6827in"><text:p text:style-name="P66"><text:span text:style-name="T51">RS422</text:span></text:p><text:p text:style-name="P66"><text:span text:style-name="T51"/></text:p></draw:line><draw:line draw:style-name="gr5" draw:text-style-name="P67" svg:x1="0.6496in" svg:y1="3.7831in" svg:x2="0.6496in" svg:y2="2.1827in"><text:p text:style-name="P66"><text:span text:style-name="T51">USB Debug Serial Port</text:span></text:p><text:p text:style-name="P66"><text:span text:style-name="T51"/></text:p></draw:line><draw:line draw:style-name="gr5" draw:text-style-name="P67" svg:x1="1.3496in" svg:y1="3.7831in" svg:x2="1.3496in" svg:y2="2.1827in"><text:p text:style-name="P66"><text:span text:style-name="T51">Ethernet</text:span></text:p><text:p text:style-name="P66"><text:span text:style-name="T51"/></text:p></draw:line><draw:line draw:style-name="gr6" draw:text-style-name="P67" svg:x1="0.8496in" svg:y1="1.4331in" svg:x2="0.8496in" svg:y2="0.6831in"><text:p text:style-name="P66"><text:span text:style-name="T51">Sdi input</text:span></text:p><text:p text:style-name="P66"><text:span text:style-name="T51"/></text:p></draw:line><draw:custom-shape draw:style-name="gr7" draw:text-style-name="P68" svg:width="2.1004in" svg:height="3.5504in" svg:x="0in" svg:y="1.1835in"><text:p/><draw:enhanced-geometry svg:viewBox="0 0 21600 21600" draw:type="rectangle" draw:enhanced-path="M 0 0 L 21600 0 21600 21600 0 21600 0 0 Z N"/></draw:custom-shap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Figure is the full system physical linking. The devices and linking for programming are in the dotted line box.</text:p>
      <text:p text:style-name="Text_20_body"/>
      <text:h text:style-name="Heading_20_1" text:outline-level="1"><text:bookmark-start text:name="__RefHeading___Toc1666_3499696116"/>Enviroment<text:bookmark-end text:name="__RefHeading___Toc1666_3499696116"/></text:h>
      <text:h text:style-name="Heading_20_2" text:outline-level="2"><text:bookmark-start text:name="__RefHeading___Toc1669_3499696116"/>V<text:span text:style-name="T47">D</text:span>U<text:bookmark-end text:name="__RefHeading___Toc1669_3499696116"/></text:h>
      <text:p text:style-name="P32">Defaut setting:</text:p>
      <text:list xml:id="list4294370784" text:style-name="L1">
        <text:list-item>
          <text:p text:style-name="P52">static IP (192.168.9.115)</text:p>
        </text:list-item>
      </text:list>
      <text:list xml:id="list526912642" text:style-name="L2">
        <text:list-item>
          <text:p text:style-name="P53">username: root</text:p>
        </text:list-item>
        <text:list-item>
          <text:p text:style-name="P53">password: root</text:p>
        </text:list-item>
      </text:list>
      <text:p text:style-name="P14"><text:span text:style-name="T14">The user can download and upload files to V</text:span><text:span text:style-name="T47">D</text:span><text:span text:style-name="T14">U with sftp client </text:span><text:span text:style-name="T15">software</text:span><text:span text:style-name="T14">.</text:span></text:p>
      <text:p text:style-name="P13">The user can control the V<text:span text:style-name="T47">D</text:span>U with the serial port debug application(e.g: teraterm).</text:p>
      <text:p text:style-name="P13"><text:soft-page-break/>The user also can log in and control the V<text:span text:style-name="T47">D</text:span>U with putty or ssh. </text:p>
      <text:h text:style-name="Heading_20_2" text:outline-level="2"><text:bookmark-start text:name="__RefHeading___Toc1671_3499696116"/>Programming computer<text:bookmark-end text:name="__RefHeading___Toc1671_3499696116"/></text:h>
      <text:list xml:id="list636326297" text:style-name="L3">
        <text:list-item>
          <text:p text:style-name="P54">This computer is for programming the software fo the V<text:span text:style-name="T47">DU</text:span>. The Ubuntu(20.04) is required and verified to work. </text:p>
        </text:list-item>
        <text:list-item>
          <text:p text:style-name="P55">This computer has the same subnet IP address with the V<text:span text:style-name="T47">D</text:span>U.</text:p>
        </text:list-item>
        <text:list-item>
          <text:p text:style-name="P56">The user need install the requirement software eg Filezilla(sftp client), GTKTerm(serial debug) or ssh for downloading, uploading and debugging the V<text:span text:style-name="T47">D</text:span>U files. </text:p>
        </text:list-item>
        <text:list-item>
          <text:p text:style-name="P57">The user run sdk.sh(from teamone) to install the sdk compiler.</text:p>
        </text:list-item>
        <text:list-item>
          <text:p text:style-name="P57">&lt;your-sdk-dir&gt;/environment-setup-cortexa72-cortexa53-xilinx-linux includes the enviroment setup for the compiler. The user need setup the enviroment of the compiler based on their SDK requirement.</text:p>
        </text:list-item>
      </text:list>
      <text:h text:style-name="Heading_20_1" text:outline-level="1"><text:bookmark-start text:name="__RefHeading___Toc2357_3499696116"/>B3V<text:span text:style-name="T47">D</text:span>U system resources<text:bookmark-end text:name="__RefHeading___Toc2357_3499696116"/></text:h>
      <text:h text:style-name="Heading_20_2" text:outline-level="2"><text:bookmark-start text:name="__RefHeading___Toc2359_3499696116"/>External interface<text:bookmark-end text:name="__RefHeading___Toc2359_3499696116"/></text:h>
      <text:h text:style-name="P50" text:outline-level="3"><text:bookmark-start text:name="__RefHeading___Toc2361_3499696116"/>LCD<text:bookmark-end text:name="__RefHeading___Toc2361_3499696116"/></text:h>
      <text:p text:style-name="P43"><text:span text:style-name="T13">.</text:span><text:span text:style-name="T10">LVDS: LCD video data signal.</text:span></text:p>
      <text:p text:style-name="P42"><text:span text:style-name="T1">.</text:span><text:span text:style-name="T12">LCD DIM </text:span><text:span text:style-name="T11">PWM output: </text:span><text:span text:style-name="T10">adjust LCD bright.</text:span></text:p>
      <text:p text:style-name="P43"><text:span text:style-name="T35">o</text:span><text:span text:style-name="T36">utput control refer</text:span><text:span text:style-name="T37">ence </text:span><text:span text:style-name="T38">4</text:span><text:span text:style-name="T36">.</text:span><text:span text:style-name="T38">2</text:span><text:span text:style-name="T36">.2</text:span></text:p>
      <text:h text:style-name="Heading_20_3" text:outline-level="3"><text:bookmark-start text:name="__RefHeading___Toc2363_3499696116"/>UART<text:bookmark-end text:name="__RefHeading___Toc2363_3499696116"/></text:h>
      <text:p text:style-name="P15">This port is link to the V<text:span text:style-name="T47">C</text:span>U for the VDU switching command.</text:p>
      <text:p text:style-name="P16"><text:span text:style-name="T17">Format</text:span>: <text:span text:style-name="T16">TIA/EIA-422</text:span></text:p>
      <text:p text:style-name="P16"><text:span text:style-name="T17">Device name</text:span>: /dev/ttyS<text:span text:style-name="T20">1</text:span></text:p>
      <text:p text:style-name="P16"><text:span text:style-name="T17">working mode</text:span>:Duplex </text:p>
      <text:p text:style-name="P16"><text:span text:style-name="T28">flow control</text:span><text:span text:style-name="T29">: no</text:span></text:p>
      <text:h text:style-name="Heading_20_3" text:outline-level="3"><text:bookmark-start text:name="__RefHeading___Toc2367_3499696116"/>Ethernet<text:bookmark-end text:name="__RefHeading___Toc2367_3499696116"/></text:h>
      <text:p text:style-name="P35"><text:span text:style-name="T39">1</text:span><text:span text:style-name="T17">0/100/1000 </text:span><text:span text:style-name="T18">BASE-T</text:span></text:p>
      <text:p text:style-name="P36"><text:span text:style-name="T18">i</text:span><text:span text:style-name="T17">fname: eth0</text:span></text:p>
      <text:h text:style-name="Heading_20_3" text:outline-level="3"><text:bookmark-start text:name="__RefHeading___Toc2369_3499696116"/>KeyPad<text:bookmark-end text:name="__RefHeading___Toc2369_3499696116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Line94157727500224">
          <table:table-cell table:style-name="Table2.A1" office:value-type="string">
            <text:p text:style-name="P9">Key No</text:p>
          </table:table-cell>
          <table:table-cell table:style-name="Table2.A1" office:value-type="string">
            <text:p text:style-name="P9">Gpio port</text:p>
          </table:table-cell>
          <table:table-cell table:style-name="Table2.A1" office:value-type="string">
            <text:p text:style-name="P9">Key name</text:p>
          </table:table-cell>
          <table:table-cell table:style-name="Table2.A1" office:value-type="string">
            <text:p text:style-name="P9">Linux code</text:p>
          </table:table-cell>
          <table:table-cell table:style-name="Table2.E1" office:value-type="string">
            <text:p text:style-name="P10"/>
          </table:table-cell>
        </table:table-row>
        <table:table-row table:style-name="TableLine94157727816720">
          <table:table-cell table:style-name="Table2.A2" office:value-type="string">
            <text:p text:style-name="P9">KEY_DIN_1</text:p>
          </table:table-cell>
          <table:table-cell table:style-name="Table2.A2" office:value-type="string">
            <text:p text:style-name="P9">&lt;axi_gpio_0 0&gt;</text:p>
          </table:table-cell>
          <table:table-cell table:style-name="Table2.A2" office:value-type="string">
            <text:p text:style-name="P9">key1</text:p>
          </table:table-cell>
          <table:table-cell table:style-name="Table2.A2" office:value-type="string">
            <text:p text:style-name="P9">KEY_1(2)</text:p>
          </table:table-cell>
          <table:table-cell table:style-name="Table2.E2" office:value-type="string">
            <text:p text:style-name="P11">FRONT</text:p>
          </table:table-cell>
        </table:table-row>
        <table:table-row table:style-name="TableLine94157727820352">
          <table:table-cell table:style-name="Table2.A2" office:value-type="string">
            <text:p text:style-name="P9">KEY_DIN_2</text:p>
          </table:table-cell>
          <table:table-cell table:style-name="Table2.A2" office:value-type="string">
            <text:p text:style-name="P9">&lt;axi_gpio_0 1&gt;</text:p>
          </table:table-cell>
          <table:table-cell table:style-name="Table2.A2" office:value-type="string">
            <text:p text:style-name="P9">key2</text:p>
          </table:table-cell>
          <table:table-cell table:style-name="Table2.A2" office:value-type="string">
            <text:p text:style-name="P9">KEY_2(3)</text:p>
          </table:table-cell>
          <table:table-cell table:style-name="Table2.E2" office:value-type="string">
            <text:p text:style-name="P11">REAR</text:p>
          </table:table-cell>
        </table:table-row>
        <text:soft-page-break/>
        <table:table-row table:style-name="TableLine94157727821488">
          <table:table-cell table:style-name="Table2.A2" office:value-type="string">
            <text:p text:style-name="P9">KEY_DIN_3</text:p>
          </table:table-cell>
          <table:table-cell table:style-name="Table2.A2" office:value-type="string">
            <text:p text:style-name="P9">&lt;axi_gpio_0 2&gt;</text:p>
          </table:table-cell>
          <table:table-cell table:style-name="Table2.A2" office:value-type="string">
            <text:p text:style-name="P9">key3</text:p>
          </table:table-cell>
          <table:table-cell table:style-name="Table2.A2" office:value-type="string">
            <text:p text:style-name="P9">KEY_3(4)</text:p>
          </table:table-cell>
          <table:table-cell table:style-name="Table2.E2" office:value-type="string">
            <text:p text:style-name="P11">IR</text:p>
          </table:table-cell>
        </table:table-row>
        <table:table-row table:style-name="TableLine94157727822752">
          <table:table-cell table:style-name="Table2.A2" office:value-type="string">
            <text:p text:style-name="P9">KEY_DIN_4</text:p>
          </table:table-cell>
          <table:table-cell table:style-name="Table2.A2" office:value-type="string">
            <text:p text:style-name="P9">&lt;axi_gpio_0 3&gt;</text:p>
          </table:table-cell>
          <table:table-cell table:style-name="Table2.A2" office:value-type="string">
            <text:p text:style-name="P9">key4</text:p>
          </table:table-cell>
          <table:table-cell table:style-name="Table2.A2" office:value-type="string">
            <text:p text:style-name="P9">KEY_4(5)</text:p>
          </table:table-cell>
          <table:table-cell table:style-name="Table2.E2" office:value-type="string">
            <text:p text:style-name="P11">NUC</text:p>
          </table:table-cell>
        </table:table-row>
        <table:table-row table:style-name="TableLine94157727824048">
          <table:table-cell table:style-name="Table2.A2" office:value-type="string">
            <text:p text:style-name="P9">KEY_DIN_5</text:p>
          </table:table-cell>
          <table:table-cell table:style-name="Table2.A2" office:value-type="string">
            <text:p text:style-name="P9">&lt;axi_gpio_0 4&gt;</text:p>
          </table:table-cell>
          <table:table-cell table:style-name="Table2.A2" office:value-type="string">
            <text:p text:style-name="P9">key5</text:p>
          </table:table-cell>
          <table:table-cell table:style-name="Table2.A2" office:value-type="string">
            <text:p text:style-name="P9">KEY_5(6)</text:p>
          </table:table-cell>
          <table:table-cell table:style-name="Table2.E2" office:value-type="string">
            <text:p text:style-name="P11">NIGHT</text:p>
          </table:table-cell>
        </table:table-row>
        <table:table-row table:style-name="TableLine94157727825216">
          <table:table-cell table:style-name="Table2.A2" office:value-type="string">
            <text:p text:style-name="P9">KEY_DIN_6</text:p>
          </table:table-cell>
          <table:table-cell table:style-name="Table2.A2" office:value-type="string">
            <text:p text:style-name="P9">&lt;axi_gpio_0 5&gt;</text:p>
          </table:table-cell>
          <table:table-cell table:style-name="Table2.A2" office:value-type="string">
            <text:p text:style-name="P9">key6</text:p>
          </table:table-cell>
          <table:table-cell table:style-name="Table2.A2" office:value-type="string">
            <text:p text:style-name="P9">KEY_6(7)</text:p>
          </table:table-cell>
          <table:table-cell table:style-name="Table2.E2" office:value-type="string">
            <text:p text:style-name="P11">MINUS</text:p>
          </table:table-cell>
        </table:table-row>
        <table:table-row table:style-name="TableLine94157727826432">
          <table:table-cell table:style-name="Table2.A2" office:value-type="string">
            <text:p text:style-name="P9">KEY_DIN_7</text:p>
          </table:table-cell>
          <table:table-cell table:style-name="Table2.A2" office:value-type="string">
            <text:p text:style-name="P9">&lt;axi_gpio_0 6&gt;</text:p>
          </table:table-cell>
          <table:table-cell table:style-name="Table2.A2" office:value-type="string">
            <text:p text:style-name="P9">key7</text:p>
          </table:table-cell>
          <table:table-cell table:style-name="Table2.A2" office:value-type="string">
            <text:p text:style-name="P9">KEY_7(8)</text:p>
          </table:table-cell>
          <table:table-cell table:style-name="Table2.E2" office:value-type="string">
            <text:p text:style-name="P11">PLUS</text:p>
          </table:table-cell>
        </table:table-row>
        <table:table-row table:style-name="TableLine94157727827648">
          <table:table-cell table:style-name="Table2.A2" office:value-type="string">
            <text:p text:style-name="P9">KEY_DIN_8</text:p>
          </table:table-cell>
          <table:table-cell table:style-name="Table2.A2" office:value-type="string">
            <text:p text:style-name="P9">&lt;axi_gpio_0 7&gt;</text:p>
          </table:table-cell>
          <table:table-cell table:style-name="Table2.A2" office:value-type="string">
            <text:p text:style-name="P9">key8</text:p>
          </table:table-cell>
          <table:table-cell table:style-name="Table2.A2" office:value-type="string">
            <text:p text:style-name="P9">KEY_8(9)</text:p>
          </table:table-cell>
          <table:table-cell table:style-name="Table2.E2" office:value-type="string">
            <text:p text:style-name="P11">MENU</text:p>
          </table:table-cell>
        </table:table-row>
      </table:table>
      <text:h text:style-name="P50" text:outline-level="3"><text:bookmark-start text:name="__RefHeading___Toc2371_3499696116"/>SDI Input<text:bookmark-end text:name="__RefHeading___Toc2371_3499696116"/></text:h>
      <text:p text:style-name="P44"><text:span text:style-name="T36">control refer</text:span><text:span text:style-name="T37">ence </text:span><text:span text:style-name="T34">4</text:span><text:span text:style-name="T36">.</text:span><text:span text:style-name="T34">2</text:span><text:span text:style-name="T36">.2</text:span></text:p>
      <text:h text:style-name="P50" text:outline-level="3"><text:bookmark-start text:name="__RefHeading___Toc2373_3499696116"/>CAN<text:bookmark-end text:name="__RefHeading___Toc2373_3499696116"/></text:h>
      <text:p text:style-name="P44"><text:span text:style-name="T36">I</text:span><text:span text:style-name="T34">fname: can0</text:span></text:p>
      <text:p text:style-name="P44"><text:span text:style-name="T36">S</text:span><text:span text:style-name="T34">pare device</text:span></text:p>
      <text:h text:style-name="Heading_20_2" text:outline-level="2"><text:bookmark-start text:name="__RefHeading___Toc2379_3499696116"/>Internal Interface<text:bookmark-end text:name="__RefHeading___Toc2379_3499696116"/></text:h>
      <text:h text:style-name="Heading_20_3" text:outline-level="3"><text:bookmark-start text:name="__RefHeading___Toc2381_3499696116"/>I2C<text:bookmark-end text:name="__RefHeading___Toc2381_3499696116"/></text:h>
      <text:p text:style-name="P23"><text:span text:style-name="T7">device name</text:span><text:span text:style-name="T8">: /</text:span><text:span text:style-name="T9">dev</text:span><text:span text:style-name="T5">/i2c-0</text:span></text:p>
      <text:p text:style-name="P23"><text:span text:style-name="T4">slave chip</text:span><text:span text:style-name="T5">: mb85rc256vfp <text:s/></text:span><text:span text:style-name="T4">slave address</text:span><text:span text:style-name="T5">: 0x50</text:span></text:p>
      <text:p text:style-name="P22"><text:span text:style-name="T4">description</text:span><text:span text:style-name="T5">: log data storage</text:span></text:p>
      <text:h text:style-name="P50" text:outline-level="3"><text:bookmark-start text:name="__RefHeading___Toc2383_3499696116"/>video registers<text:bookmark-end text:name="__RefHeading___Toc2383_3499696116"/></text:h>
      <text:p text:style-name="P34"><text:span text:style-name="T6">R</text:span><text:span text:style-name="T5">egisters Physical address: 0xa0000000</text:span></text:p>
      <text:p text:style-name="P24">Registers Physical size: 0x2000</text:p>
      <text:p text:style-name="P25">Registers data: 32bit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Line94157727627728">
          <table:table-cell table:style-name="Table3.A1" office:value-type="string">
            <text:p text:style-name="P40">registers</text:p>
          </table:table-cell>
          <table:table-cell table:style-name="Table3.B1" office:value-type="string">
            <text:p text:style-name="P41">W/R</text:p>
          </table:table-cell>
          <table:table-cell table:style-name="Table3.B1" office:value-type="string">
            <text:p text:style-name="P41">items</text:p>
          </table:table-cell>
          <table:table-cell table:style-name="Table3.B1" office:value-type="string">
            <text:p text:style-name="P41">value</text:p>
          </table:table-cell>
        </table:table-row>
        <table:table-row table:style-name="TableLine94157727876800">
          <table:table-cell table:style-name="Table3.A2" office:value-type="string">
            <text:p text:style-name="P41">0x0000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brightness</text:p>
          </table:table-cell>
          <table:table-cell table:style-name="Table3.B2" office:value-type="string">
            <text:p text:style-name="P41">0 - 100</text:p>
          </table:table-cell>
        </table:table-row>
        <table:table-row table:style-name="TableLine94157727879648">
          <table:table-cell table:style-name="Table3.A2" office:value-type="string">
            <text:p text:style-name="P41">0x0004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NVG brightness</text:p>
          </table:table-cell>
          <table:table-cell table:style-name="Table3.B2" office:value-type="string">
            <text:p text:style-name="P41">0 - 100</text:p>
            <text:p text:style-name="P41">default 10</text:p>
          </table:table-cell>
        </table:table-row>
        <table:table-row table:style-name="TableLine94157727880560">
          <table:table-cell table:style-name="Table3.A2" office:value-type="string">
            <text:p text:style-name="P41">0x0008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NVG mode</text:p>
          </table:table-cell>
          <table:table-cell table:style-name="Table3.B2" office:value-type="string">
            <text:p text:style-name="P41">0 – normal mode </text:p>
            <text:p text:style-name="P41">1 – NVG mode</text:p>
          </table:table-cell>
        </table:table-row>
        <table:table-row table:style-name="TableLine94157727881600">
          <table:table-cell table:style-name="Table3.A2" office:value-type="string">
            <text:p text:style-name="P41">0x000C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auto_manu</text:p>
          </table:table-cell>
          <table:table-cell table:style-name="Table3.B2" office:value-type="string">
            <text:p text:style-name="P41">0 – auto select video</text:p>
            <text:p text:style-name="P41">1 – manual select video</text:p>
          </table:table-cell>
        </table:table-row>
        <table:table-row table:style-name="TableLine94157727882752">
          <table:table-cell table:style-name="Table3.A2" office:value-type="string">
            <text:p text:style-name="P41">0x0010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osdCtrl</text:p>
          </table:table-cell>
          <table:table-cell table:style-name="Table3.B2" office:value-type="string">
            <text:p text:style-name="P41">0 – no OSD</text:p>
            <text:p text:style-name="P41">1 – overlay OSD</text:p>
          </table:table-cell>
        </table:table-row>
        <table:table-row table:style-name="TableLine94157727883776">
          <table:table-cell table:style-name="Table3.A2" office:value-type="string">
            <text:p text:style-name="P41">0x0014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video source</text:p>
          </table:table-cell>
          <table:table-cell table:style-name="Table3.B2" office:value-type="string">
            <text:p text:style-name="P41">0 – video source 0</text:p>
            <text:p text:style-name="P41">1 -  video source 1</text:p>
          </table:table-cell>
        </table:table-row>
        <table:table-row table:style-name="TableLine94157727884848">
          <table:table-cell table:style-name="Table3.A2" office:value-type="string">
            <text:p text:style-name="P41">0x0018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contrast value</text:p>
          </table:table-cell>
          <table:table-cell table:style-name="Table3.B2" office:value-type="string">
            <text:p text:style-name="P41">0 – 100 convert to -255 ~ 255</text:p>
            <text:p text:style-name="P41">(x- 50) x 255 /50</text:p>
          </table:table-cell>
        </table:table-row>
        <table:table-row table:style-name="TableLine94157727885920">
          <table:table-cell table:style-name="Table3.A2" office:value-type="string">
            <text:p text:style-name="P41">0x001C</text:p>
          </table:table-cell>
          <table:table-cell table:style-name="Table3.B2" office:value-type="string">
            <text:p text:style-name="P41">W/R</text:p>
          </table:table-cell>
          <table:table-cell table:style-name="Table3.B2" office:value-type="string">
            <text:p text:style-name="P41">color value</text:p>
          </table:table-cell>
          <table:table-cell table:style-name="Table3.B2" office:value-type="string">
            <text:p text:style-name="P41">0 – 100 convert to -255 ~ 255</text:p>
            <text:p text:style-name="P41">(x- 50) x 255 /50</text:p>
          </table:table-cell>
        </table:table-row>
        <text:soft-page-break/>
        <table:table-row table:style-name="TableLine94157727886912">
          <table:table-cell table:style-name="Table3.A2" office:value-type="string">
            <text:p text:style-name="P41">0x0100</text:p>
          </table:table-cell>
          <table:table-cell table:style-name="Table3.B2" office:value-type="string">
            <text:p text:style-name="P41">read only</text:p>
          </table:table-cell>
          <table:table-cell table:style-name="Table3.B2" office:value-type="string">
            <text:p text:style-name="P41">status</text:p>
          </table:table-cell>
          <table:table-cell table:style-name="Table3.B2" office:value-type="string">
            <text:p text:style-name="P41">bit 3-0 -- sdi 4 inputs: 0 normal, 1 no signal</text:p>
            <text:p text:style-name="P41">bit 4 -- ddr read: 0 normal, 1 no read operation</text:p>
            <text:p text:style-name="P41">bit 5 -- ddr write: 0 normal, 1 no write operation</text:p>
            <text:p text:style-name="P41">bit 7-6 – display: 00 normal, 01 no signal, 10 error</text:p>
          </table:table-cell>
        </table:table-row>
      </table:table>
      <text:p text:style-name="P58"/>
      <text:h text:style-name="P50" text:outline-level="3"><text:bookmark-start text:name="__RefHeading___Toc2395_3499696116"/>OSD memory<text:bookmark-end text:name="__RefHeading___Toc2395_3499696116"/></text:h>
      <text:p text:style-name="P20">Osd physcial address: 0x70000000</text:p>
      <text:p text:style-name="P20">Osd Resolution: 1920x1080</text:p>
      <text:p text:style-name="P58">Osd format: RGBA32</text:p>
      <text:h text:style-name="P51" text:outline-level="3"><text:bookmark-start text:name="__RefHeading___Toc7529_1605989181"/><text:span text:style-name="T48">i</text:span>io sensor<text:bookmark-end text:name="__RefHeading___Toc7529_1605989181"/></text:h>
      <text:p text:style-name="P21"><text:span text:style-name="T19">CPU</text:span><text:span text:style-name="T40">:</text:span>/sys/bus/iio/devices/iio\:device0</text:p>
      <text:p text:style-name="P21"><text:span text:style-name="T31">Power Current Sensor:</text:span><text:span text:style-name="T30">/</text:span><text:span text:style-name="T32">sys/bus/iio/devices/iio\:device</text:span><text:span text:style-name="T33">1</text:span></text:p>
      <text:h text:style-name="Heading_20_3" text:outline-level="3"><text:bookmark-start text:name="__RefHeading___Toc6414_1605989181"/>Watchdog<text:bookmark-end text:name="__RefHeading___Toc6414_1605989181"/></text:h>
      <text:p text:style-name="P18"><text:span text:style-name="T24">Device</text:span><text:span text:style-name="T25">: /</text:span><text:span text:style-name="T26">dev/watchdog0, /dev/watchdog1</text:span></text:p>
      <text:p text:style-name="P17">watchdog0 is controlled by OS.</text:p>
      <text:p text:style-name="P18"><text:span text:style-name="T26">Watchdog1 can be controoled by </text:span><text:span text:style-name="T27">the </text:span><text:span text:style-name="T26">user.</text:span></text:p>
      <text:h text:style-name="Heading_20_1" text:outline-level="1"><text:bookmark-start text:name="__RefHeading___Toc6416_1605989181"/>Programming<text:bookmark-end text:name="__RefHeading___Toc6416_1605989181"/></text:h>
      <text:h text:style-name="Heading_20_2" text:outline-level="2"><text:bookmark-start text:name="__RefHeading___Toc6418_1605989181"/>A simple firmware<text:bookmark-end text:name="__RefHeading___Toc6418_1605989181"/></text:h>
      <text:h text:style-name="Heading_20_3" text:outline-level="3"><text:bookmark-start text:name="__RefHeading___Toc6420_1605989181"/>Edit<text:bookmark-end text:name="__RefHeading___Toc6420_1605989181"/></text:h>
      <text:p text:style-name="P26">Install Atom as the SDK editor. <text:s/><text:span text:style-name="T41">Install Atom requirement plugin.</text:span></text:p>
      <text:p text:style-name="P26"><text:span text:style-name="T43">C</text:span>reate the Project Folder <text:span text:style-name="T43">and Add this project folder into the Atom.</text:span></text:p>
      <text:p text:style-name="P28">create a new file ‘Makefile’ and a folder ‘src’ in this project <text:span text:style-name="T43">folder</text:span>. </text:p>
      <text:p text:style-name="P28">Create a source file ‘main.c’ in the folder ‘src’.</text:p>
      <text:p text:style-name="P29"><text:span text:style-name="T42">edit</text:span><text:span text:style-name="T41"> Makefile:</text:span></text:p>
      <text:p text:style-name="P27"/>
      <text:p text:style-name="P27">TARGET := $(notdir $(CURDIR))</text:p>
      <text:p text:style-name="P27">CSOURCES := $(wildcard src/*.c)</text:p>
      <text:p text:style-name="P27">COBJECTS := $(CSOURCES:%.c=%.o)</text:p>
      <text:p text:style-name="P27">CPPSOURCES := $(wildcard src/*.cpp)</text:p>
      <text:p text:style-name="P27">CPPOBJECTS := $(CPPSOURCES:%.cpp=%.o)</text:p>
      <text:p text:style-name="P27"><text:soft-page-break/></text:p>
      <text:p text:style-name="P27">CFLAGS := -<text:span text:style-name="T43">O</text:span></text:p>
      <text:p text:style-name="P27">LDFLAGS := </text:p>
      <text:p text:style-name="P27">LIBS := </text:p>
      <text:p text:style-name="P27"/>
      <text:p text:style-name="P27">.PHONY: $(TARGET)</text:p>
      <text:p text:style-name="P27"/>
      <text:p text:style-name="P27">$(TARGET): $(COBJECTS) $(CPPOBJECTS)</text:p>
      <text:p text:style-name="P27"><text:tab/>$(CXX) -o $@ $^ $(LDFLAGS) $(LIBS)</text:p>
      <text:p text:style-name="P27"/>
      <text:p text:style-name="P27">$(COBJECTS): %.o: %.c</text:p>
      <text:p text:style-name="P27"><text:tab/>$(CC) $(CFLAGS) -o $@ -c $&lt;</text:p>
      <text:p text:style-name="P27"/>
      <text:p text:style-name="P27">$(CPPOBJECTS): %.o: %.cpp</text:p>
      <text:p text:style-name="P27"><text:tab/>$(CXX) $(CFLAGS) -o $@ -c $&lt;</text:p>
      <text:p text:style-name="P27"/>
      <text:p text:style-name="P27">clean:</text:p>
      <text:p text:style-name="P27"><text:tab/>rm -rf *~ .dep $(COBJECTS) $(CPPOBJECTS) $(TARGET)</text:p>
      <text:p text:style-name="P26"/>
      <text:p text:style-name="P30">edit the main.c:</text:p>
      <text:p text:style-name="P19">#include &lt;stdio.h&gt;</text:p>
      <text:p text:style-name="P19"/>
      <text:p text:style-name="P19">int main()</text:p>
      <text:p text:style-name="P19">{</text:p>
      <text:p text:style-name="P19"><text:tab/>printf(“hello world!\n”);</text:p>
      <text:p text:style-name="P19"><text:tab/>return 0;</text:p>
      <text:p text:style-name="P19">}</text:p>
      <text:p text:style-name="P19"/>
      <text:h text:style-name="Heading_20_3" text:outline-level="3"><text:bookmark-start text:name="__RefHeading___Toc6422_1605989181"/>Compile<text:bookmark-end text:name="__RefHeading___Toc6422_1605989181"/></text:h>
      <text:p text:style-name="P33">Open Terminal and Go to your project folder. Run “make”.</text:p>
      <text:p text:style-name="P31">Then you get a executable file ‘&lt;your-project-folder&gt;’ in &lt;your-project-folder&gt;.</text:p>
      <text:h text:style-name="Heading_20_3" text:outline-level="3"><text:bookmark-start text:name="__RefHeading___Toc6424_1605989181"/><text:soft-page-break/>Run firmware<text:bookmark-end text:name="__RefHeading___Toc6424_1605989181"/></text:h>
      <text:list xml:id="list3257402041" text:style-name="L4">
        <text:list-item>
          <text:p text:style-name="P59">Download the executable file to /<text:span text:style-name="T21">usr/local/bin in the V</text:span><text:span text:style-name="T23">D</text:span><text:span text:style-name="T21">U </text:span><text:span text:style-name="T22">with the sftp client software</text:span></text:p>
        </text:list-item>
        <text:list-item>
          <text:p text:style-name="P60">Open GTKTerm <text:span text:style-name="T44">and connect to the V</text:span><text:span text:style-name="T49">D</text:span><text:span text:style-name="T44">U with the USB debug port.(e.g /dev/ttyUSB0)</text:span></text:p>
        </text:list-item>
        <text:list-item>
          <text:p text:style-name="P63"><text:span text:style-name="T21">Disable the original V</text:span><text:span text:style-name="T23">D</text:span><text:span text:style-name="T21">U firmware in /etc/init.d/loaduserapp.sh and reboot the V</text:span><text:span text:style-name="T23">D</text:span><text:span text:style-name="T21">U</text:span></text:p>
        </text:list-item>
        <text:list-item>
          <text:p text:style-name="P61">go to the folder /usr/local/bin and run your application</text:p>
          <text:p text:style-name="P62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043in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043in" draw:dots2="1" draw:dots2-length="0.0043in" draw:distance="0.0043in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7T13:14:52.722505676</meta:creation-date>
    <dc:date>2022-07-12T16:13:29.202626341</dc:date>
    <meta:editing-duration>PT3H2M40S</meta:editing-duration>
    <meta:editing-cycles>23</meta:editing-cycles>
    <meta:generator>LibreOffice/6.4.7.2$Linux_X86_64 LibreOffice_project/40$Build-2</meta:generator>
    <meta:document-statistic meta:table-count="3" meta:image-count="0" meta:object-count="0" meta:page-count="9" meta:paragraph-count="229" meta:word-count="819" meta:character-count="4942" meta:non-whitespace-character-count="4265"/>
  </office:meta>
</office:document-meta>
</file>