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1" style:family="table">
      <style:table-properties style:width="6.6875in" fo:margin-left="-0.034in" fo:margin-top="0in" fo:margin-bottom="0in" table:align="left"/>
    </style:style>
    <style:style style:name="Table1.A" style:family="table-column">
      <style:table-column-properties style:column-width="0.891in"/>
    </style:style>
    <style:style style:name="Table1.B" style:family="table-column">
      <style:table-column-properties style:column-width="1.1715in"/>
    </style:style>
    <style:style style:name="Table1.C" style:family="table-column">
      <style:table-column-properties style:column-width="3.125in"/>
    </style:style>
    <style:style style:name="Table1.D" style:family="table-column">
      <style:table-column-properties style:column-width="1.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transparent" style:border-line-width-left="0.0104in 0.0104in 0.0139in" style:border-line-width-top="0.0104in 0.0104in 0.0139in" style:border-line-width-bottom="0.0104in 0.0104in 0.0139in" fo:padding="0.0382in" fo:border-left="2.5pt double #000000" fo:border-right="none" fo:border-top="2.5pt double #000000" fo:border-bottom="2.5pt double #000000">
        <style:background-image/>
      </style:table-cell-properties>
    </style:style>
    <style:style style:name="Table1.D1" style:family="table-cell">
      <style:table-cell-properties style:vertical-align="" fo:background-color="transparent" style:border-line-width="0.0104in 0.0104in 0.0139in" fo:padding="0.0382in" fo:border="2.5pt double #000000">
        <style:background-image/>
      </style:table-cell-properties>
    </style:style>
    <style:style style:name="Table1.A2" style:family="table-cell">
      <style:table-cell-properties style:vertical-align="" fo:background-color="transparent" style:border-line-width-left="0.0104in 0.0104in 0.0139in" style:border-line-width-bottom="0.0104in 0.0104in 0.0139in" fo:padding="0.0382in" fo:border-left="2.5pt double #000000" fo:border-right="none" fo:border-top="none" fo:border-bottom="2.5pt double #000000">
        <style:background-image/>
      </style:table-cell-properties>
    </style:style>
    <style:style style:name="Table1.D2" style:family="table-cell">
      <style:table-cell-properties style:vertical-align="" fo:background-color="transparent" style:border-line-width-left="0.0104in 0.0104in 0.0139in" style:border-line-width-right="0.0104in 0.0104in 0.0139in" style:border-line-width-bottom="0.0104in 0.0104in 0.0139in" fo:padding="0.0382in" fo:border-left="2.5pt double #000000" fo:border-right="2.5pt double #000000" fo:border-top="none" fo:border-bottom="2.5pt double #000000">
        <style:background-image/>
      </style:table-cell-properties>
    </style:style>
    <style:style style:name="Table2" style:family="table">
      <style:table-properties style:width="6.6979in" fo:margin-left="0in" table:align="left"/>
    </style:style>
    <style:style style:name="Table2.A" style:family="table-column">
      <style:table-column-properties style:column-width="1.3382in"/>
    </style:style>
    <style:style style:name="Table2.B" style:family="table-column">
      <style:table-column-properties style:column-width="1.3389in"/>
    </style:style>
    <style:style style:name="Table2.C" style:family="table-column">
      <style:table-column-properties style:column-width="0.8229in"/>
    </style:style>
    <style:style style:name="Table2.D" style:family="table-column">
      <style:table-column-properties style:column-width="1in"/>
    </style:style>
    <style:style style:name="Table2.E" style:family="table-column">
      <style:table-column-properties style:column-width="2.1979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6931in" table:align="margins"/>
    </style:style>
    <style:style style:name="Table4.A" style:family="table-column">
      <style:table-column-properties style:column-width="1.6729in" style:rel-column-width="16383*"/>
    </style:style>
    <style:style style:name="Table4.D" style:family="table-column">
      <style:table-column-properties style:column-width="1.6736in" style:rel-column-width="16386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D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6931in" table:align="margins"/>
    </style:style>
    <style:style style:name="Table5.A" style:family="table-column">
      <style:table-column-properties style:column-width="1.6729in" style:rel-column-width="16383*"/>
    </style:style>
    <style:style style:name="Table5.B" style:family="table-column">
      <style:table-column-properties style:column-width="2.5097in" style:rel-column-width="24575*"/>
    </style:style>
    <style:style style:name="Table5.C" style:family="table-column">
      <style:table-column-properties style:column-width="2.5097in" style:rel-column-width="24577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C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Heading">
      <style:paragraph-properties fo:break-before="page"/>
      <style:text-properties officeooo:paragraph-rsid="00026493"/>
    </style:style>
    <style:style style:name="P6" style:family="paragraph" style:parent-style-name="Standard">
      <style:text-properties officeooo:rsid="00026493" officeooo:paragraph-rsid="00026493"/>
    </style:style>
    <style:style style:name="P7" style:family="paragraph" style:parent-style-name="Standard">
      <style:paragraph-properties fo:text-align="center" style:justify-single-word="false"/>
      <style:text-properties fo:font-size="28pt" fo:font-weight="bold" officeooo:rsid="00026493" officeooo:paragraph-rsid="00026493" style:font-size-asian="28pt" style:font-weight-asian="bold" style:font-size-complex="28pt" style:font-weight-complex="bold"/>
    </style:style>
    <style:style style:name="P8" style:family="paragraph" style:parent-style-name="Table_20_Contents">
      <style:paragraph-properties style:snap-to-layout-grid="false"/>
      <style:text-properties officeooo:paragraph-rsid="00026493"/>
    </style:style>
    <style:style style:name="P9" style:family="paragraph" style:parent-style-name="Table_20_Contents">
      <style:text-properties officeooo:paragraph-rsid="00026493"/>
    </style:style>
    <style:style style:name="P10" style:family="paragraph" style:parent-style-name="Table_20_Contents">
      <style:text-properties officeooo:rsid="0005d54b" officeooo:paragraph-rsid="000a9926"/>
    </style:style>
    <style:style style:name="P11" style:family="paragraph" style:parent-style-name="Table_20_Contents">
      <style:text-properties officeooo:rsid="001fc72e" officeooo:paragraph-rsid="000a9926"/>
    </style:style>
    <style:style style:name="P12" style:family="paragraph" style:parent-style-name="Table_20_Contents">
      <style:text-properties officeooo:rsid="001fc72e" officeooo:paragraph-rsid="000c8827"/>
    </style:style>
    <style:style style:name="P13" style:family="paragraph" style:parent-style-name="Table_20_Contents">
      <style:text-properties officeooo:paragraph-rsid="000a9926"/>
    </style:style>
    <style:style style:name="P14" style:family="paragraph" style:parent-style-name="Table_20_Contents">
      <style:text-properties officeooo:rsid="002ce545" officeooo:paragraph-rsid="000a9926"/>
    </style:style>
    <style:style style:name="P15" style:family="paragraph" style:parent-style-name="Table_20_Contents">
      <style:text-properties officeooo:rsid="0020119e" officeooo:paragraph-rsid="000c8827"/>
    </style:style>
    <style:style style:name="P16" style:family="paragraph" style:parent-style-name="Table_20_Contents">
      <style:text-properties officeooo:paragraph-rsid="000c8827"/>
    </style:style>
    <style:style style:name="P17" style:family="paragraph" style:parent-style-name="Table_20_Contents">
      <style:paragraph-properties style:snap-to-layout-grid="false"/>
      <style:text-properties fo:language="en" fo:country="none" officeooo:rsid="001d840a" officeooo:paragraph-rsid="001d840a"/>
    </style:style>
    <style:style style:name="P18" style:family="paragraph" style:parent-style-name="Text_20_body">
      <style:text-properties officeooo:rsid="00033846" officeooo:paragraph-rsid="00033846"/>
    </style:style>
    <style:style style:name="P19" style:family="paragraph" style:parent-style-name="Text_20_body">
      <style:text-properties officeooo:rsid="00038045" officeooo:paragraph-rsid="00038045"/>
    </style:style>
    <style:style style:name="P20" style:family="paragraph" style:parent-style-name="Text_20_body">
      <style:text-properties officeooo:paragraph-rsid="00038045"/>
    </style:style>
    <style:style style:name="P21" style:family="paragraph" style:parent-style-name="Text_20_body">
      <style:text-properties officeooo:rsid="000a9926" officeooo:paragraph-rsid="000a9926"/>
    </style:style>
    <style:style style:name="P22" style:family="paragraph" style:parent-style-name="Text_20_body">
      <style:text-properties fo:font-style="italic" fo:font-weight="normal" officeooo:rsid="00059eef" officeooo:paragraph-rsid="000a9926" style:font-style-asian="italic" style:font-weight-asian="normal" style:font-style-complex="italic" style:font-weight-complex="normal"/>
    </style:style>
    <style:style style:name="P23" style:family="paragraph" style:parent-style-name="Text_20_body">
      <style:text-properties fo:font-style="italic" fo:font-weight="normal" officeooo:rsid="0020119e" officeooo:paragraph-rsid="000c8827" style:font-style-asian="italic" style:font-weight-asian="normal" style:font-style-complex="italic" style:font-weight-complex="normal"/>
    </style:style>
    <style:style style:name="P24" style:family="paragraph" style:parent-style-name="Text_20_body">
      <style:text-properties officeooo:paragraph-rsid="000a9926"/>
    </style:style>
    <style:style style:name="P25" style:family="paragraph" style:parent-style-name="Text_20_body">
      <style:text-properties style:font-name="Liberation Sans" fo:font-size="12pt" fo:language="en" fo:country="none" fo:font-style="normal" fo:font-weight="normal" officeooo:rsid="0024ec94" officeooo:paragraph-rsid="000c8827" style:font-name-asian="Noto Sans CJK SC" style:font-size-asian="12pt" style:font-style-asian="normal" style:font-weight-asian="normal" style:font-name-complex="Lohit Devanagari" style:font-size-complex="12pt" style:font-style-complex="normal" style:font-weight-complex="normal"/>
    </style:style>
    <style:style style:name="P26" style:family="paragraph" style:parent-style-name="Text_20_body">
      <style:text-properties style:font-name="Liberation Sans" fo:font-size="12pt" fo:language="en" fo:country="none" fo:font-style="italic" fo:font-weight="normal" officeooo:rsid="003266f9" officeooo:paragraph-rsid="00100076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P27" style:family="paragraph" style:parent-style-name="Text_20_body">
      <style:text-properties style:font-name="Liberation Sans" fo:font-size="12pt" fo:font-weight="normal" officeooo:rsid="00217ae6" officeooo:paragraph-rsid="000c8827" style:font-name-asian="Noto Sans CJK SC" style:font-size-asian="12pt" style:font-weight-asian="normal" style:font-name-complex="Lohit Devanagari" style:font-size-complex="12pt" style:font-weight-complex="normal"/>
    </style:style>
    <style:style style:name="P28" style:family="paragraph" style:parent-style-name="Text_20_body">
      <style:text-properties style:font-name="Liberation Sans" fo:font-size="12pt" fo:font-weight="normal" officeooo:rsid="0024ec94" officeooo:paragraph-rsid="000c8827" style:font-name-asian="Noto Sans CJK SC" style:font-size-asian="12pt" style:font-weight-asian="normal" style:font-name-complex="Lohit Devanagari" style:font-size-complex="12pt" style:font-weight-complex="normal"/>
    </style:style>
    <style:style style:name="P29" style:family="paragraph" style:parent-style-name="Text_20_body">
      <style:text-properties style:font-name="Liberation Sans" fo:font-size="12pt" fo:font-weight="normal" officeooo:rsid="000c8827" officeooo:paragraph-rsid="000c8827" style:font-name-asian="Noto Sans CJK SC" style:font-size-asian="12pt" style:font-weight-asian="normal" style:font-name-complex="Lohit Devanagari" style:font-size-complex="12pt" style:font-weight-complex="normal"/>
    </style:style>
    <style:style style:name="P30" style:family="paragraph" style:parent-style-name="Text_20_body">
      <style:text-properties style:font-name="Liberation Sans" fo:font-size="12pt" fo:font-weight="normal" officeooo:rsid="0029a558" officeooo:paragraph-rsid="000d2daa" style:font-name-asian="Noto Sans CJK SC" style:font-size-asian="12pt" style:font-weight-asian="normal" style:font-name-complex="Lohit Devanagari" style:font-size-complex="12pt" style:font-weight-complex="normal"/>
    </style:style>
    <style:style style:name="P31" style:family="paragraph" style:parent-style-name="Text_20_body">
      <style:text-properties style:font-name="Liberation Sans" fo:font-size="12pt" fo:font-style="normal" fo:font-weight="normal" officeooo:rsid="0029a558" officeooo:paragraph-rsid="000d2daa" style:font-name-asian="Noto Sans CJK SC" style:font-size-asian="12pt" style:font-style-asian="normal" style:font-weight-asian="normal" style:font-name-complex="Lohit Devanagari" style:font-size-complex="12pt" style:font-style-complex="normal" style:font-weight-complex="normal"/>
    </style:style>
    <style:style style:name="P32" style:family="paragraph" style:parent-style-name="Text_20_body">
      <style:text-properties fo:font-size="12pt" fo:font-style="italic" fo:font-weight="normal" officeooo:rsid="00059eef" officeooo:paragraph-rsid="000a9926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Text_20_body">
      <style:text-properties fo:font-size="12pt" fo:font-weight="normal" officeooo:rsid="0029a558" officeooo:paragraph-rsid="000d2daa" style:font-size-asian="12pt" style:font-weight-asian="normal" style:font-size-complex="12pt" style:font-weight-complex="normal"/>
    </style:style>
    <style:style style:name="P34" style:family="paragraph" style:parent-style-name="Text_20_body">
      <style:text-properties fo:font-size="12pt" officeooo:rsid="003266f9" officeooo:paragraph-rsid="00100076" style:font-size-asian="12pt" style:font-size-complex="12pt"/>
    </style:style>
    <style:style style:name="P35" style:family="paragraph" style:parent-style-name="Text_20_body">
      <style:text-properties fo:font-weight="normal" officeooo:paragraph-rsid="000d2daa" style:font-weight-asian="normal" style:font-weight-complex="normal"/>
    </style:style>
    <style:style style:name="P36" style:family="paragraph" style:parent-style-name="Text_20_body">
      <style:text-properties fo:font-weight="normal" officeooo:rsid="0015187a" officeooo:paragraph-rsid="0015187a" style:font-weight-asian="normal" style:font-weight-complex="normal"/>
    </style:style>
    <style:style style:name="P37" style:family="paragraph" style:parent-style-name="Text_20_body">
      <style:text-properties officeooo:rsid="00059eef" officeooo:paragraph-rsid="000a9926"/>
    </style:style>
    <style:style style:name="P38" style:family="paragraph" style:parent-style-name="Text_20_body">
      <style:text-properties officeooo:rsid="0020119e" officeooo:paragraph-rsid="000c8827"/>
    </style:style>
    <style:style style:name="P39" style:family="paragraph" style:parent-style-name="Text_20_body">
      <style:text-properties officeooo:paragraph-rsid="000c8827"/>
    </style:style>
    <style:style style:name="P40" style:family="paragraph" style:parent-style-name="Text_20_body">
      <style:text-properties officeooo:rsid="000adb53" officeooo:paragraph-rsid="000c8827"/>
    </style:style>
    <style:style style:name="P41" style:family="paragraph" style:parent-style-name="Text_20_body">
      <style:text-properties officeooo:rsid="0008a6b4" officeooo:paragraph-rsid="000c8827"/>
    </style:style>
    <style:style style:name="P42" style:family="paragraph" style:parent-style-name="Text_20_body">
      <style:text-properties fo:language="en" fo:country="none" fo:font-style="normal" fo:font-weight="normal" officeooo:rsid="002307f5" officeooo:paragraph-rsid="000c8827" style:font-style-asian="normal" style:font-weight-asian="normal" style:font-style-complex="normal" style:font-weight-complex="normal"/>
    </style:style>
    <style:style style:name="P43" style:family="paragraph" style:parent-style-name="Text_20_body">
      <style:text-properties officeooo:rsid="00217ae6" officeooo:paragraph-rsid="000c8827"/>
    </style:style>
    <style:style style:name="P44" style:family="paragraph" style:parent-style-name="Text_20_body">
      <style:text-properties officeooo:paragraph-rsid="000d2daa"/>
    </style:style>
    <style:style style:name="P45" style:family="paragraph" style:parent-style-name="Text_20_body">
      <style:text-properties officeooo:rsid="0011f22d" officeooo:paragraph-rsid="0011f22d"/>
    </style:style>
    <style:style style:name="P46" style:family="paragraph" style:parent-style-name="Text_20_body">
      <style:text-properties officeooo:rsid="0013e9b7" officeooo:paragraph-rsid="0013e9b7"/>
    </style:style>
    <style:style style:name="P47" style:family="paragraph" style:parent-style-name="Text_20_body">
      <style:text-properties officeooo:rsid="0013e9b7" officeooo:paragraph-rsid="0018cf52"/>
    </style:style>
    <style:style style:name="P48" style:family="paragraph" style:parent-style-name="Text_20_body">
      <style:text-properties fo:font-weight="bold" officeooo:paragraph-rsid="0013e9b7" style:font-weight-asian="bold" style:font-weight-complex="bold"/>
    </style:style>
    <style:style style:name="P49" style:family="paragraph" style:parent-style-name="Text_20_body">
      <style:text-properties fo:font-weight="bold" officeooo:rsid="0015187a" officeooo:paragraph-rsid="0015187a" style:font-weight-asian="bold" style:font-weight-complex="bold"/>
    </style:style>
    <style:style style:name="P50" style:family="paragraph" style:parent-style-name="Text_20_body">
      <style:text-properties officeooo:rsid="0015b4e9" officeooo:paragraph-rsid="0015b4e9"/>
    </style:style>
    <style:style style:name="P51" style:family="paragraph" style:parent-style-name="Text_20_body">
      <style:text-properties officeooo:rsid="0003f7d0" officeooo:paragraph-rsid="0003f7d0"/>
    </style:style>
    <style:style style:name="P52" style:family="paragraph" style:parent-style-name="Text_20_body">
      <style:text-properties officeooo:rsid="001a4d60" officeooo:paragraph-rsid="001a4d60"/>
    </style:style>
    <style:style style:name="P53" style:family="paragraph" style:parent-style-name="Text_20_body">
      <style:text-properties officeooo:paragraph-rsid="001d840a"/>
    </style:style>
    <style:style style:name="P54" style:family="paragraph" style:parent-style-name="No_20_Spacing">
      <style:paragraph-properties style:snap-to-layout-grid="false"/>
      <style:text-properties fo:language="en" fo:country="none" officeooo:rsid="00130915" officeooo:paragraph-rsid="001d840a"/>
    </style:style>
    <style:style style:name="P55" style:family="paragraph" style:parent-style-name="Heading_20_1">
      <style:paragraph-properties fo:break-before="page"/>
    </style:style>
    <style:style style:name="P56" style:family="paragraph" style:parent-style-name="Text_20_body" style:list-style-name="L1">
      <style:text-properties officeooo:rsid="00038045" officeooo:paragraph-rsid="0003f7d0"/>
    </style:style>
    <style:style style:name="P57" style:family="paragraph" style:parent-style-name="Text_20_body" style:list-style-name="L2">
      <style:text-properties officeooo:rsid="00038045" officeooo:paragraph-rsid="00038045"/>
    </style:style>
    <style:style style:name="P58" style:family="paragraph" style:parent-style-name="Text_20_body" style:list-style-name="L3">
      <style:text-properties officeooo:rsid="0003f7d0" officeooo:paragraph-rsid="000650b7"/>
    </style:style>
    <style:style style:name="P59" style:family="paragraph" style:parent-style-name="Text_20_body" style:list-style-name="L3">
      <style:text-properties officeooo:rsid="00099442" officeooo:paragraph-rsid="00099442"/>
    </style:style>
    <style:style style:name="P60" style:family="paragraph" style:parent-style-name="Text_20_body" style:list-style-name="L3">
      <style:text-properties officeooo:rsid="0004be23" officeooo:paragraph-rsid="000650b7"/>
    </style:style>
    <style:style style:name="P61" style:family="paragraph" style:parent-style-name="Text_20_body" style:list-style-name="L3">
      <style:text-properties officeooo:rsid="000650b7" officeooo:paragraph-rsid="000650b7"/>
    </style:style>
    <style:style style:name="P62" style:family="paragraph" style:parent-style-name="Text_20_body" style:list-style-name="L4">
      <style:text-properties officeooo:paragraph-rsid="001d840a"/>
    </style:style>
    <style:style style:name="P63" style:family="paragraph" style:parent-style-name="Text_20_body" style:list-style-name="WWNum1">
      <style:text-properties officeooo:paragraph-rsid="000d2daa"/>
    </style:style>
    <style:style style:name="P64" style:family="paragraph" style:parent-style-name="Text_20_body" style:list-style-name="WWNum1">
      <style:text-properties officeooo:rsid="0024ec94" officeooo:paragraph-rsid="000d2daa"/>
    </style:style>
    <style:style style:name="P65" style:family="paragraph" style:parent-style-name="Text_20_body" style:list-style-name="WWNum1">
      <style:text-properties style:font-name="Liberation Sans" fo:font-size="14.1000003814697pt" fo:font-weight="normal" officeooo:rsid="0020119e" officeooo:paragraph-rsid="000d2daa" style:font-name-asian="Noto Sans CJK SC" style:font-size-asian="14.1000003814697pt" style:font-weight-asian="normal" style:font-name-complex="Lohit Devanagari" style:font-size-complex="14.1000003814697pt" style:font-weight-complex="normal"/>
    </style:style>
    <style:style style:name="P66" style:family="paragraph" style:parent-style-name="Text_20_body" style:list-style-name="L5">
      <style:text-properties officeooo:rsid="0015b4e9" officeooo:paragraph-rsid="0015b4e9"/>
    </style:style>
    <style:style style:name="P67" style:family="paragraph" style:parent-style-name="Text_20_body" style:list-style-name="L5">
      <style:text-properties fo:font-style="italic" officeooo:rsid="0015b4e9" officeooo:paragraph-rsid="0015b4e9" style:font-style-asian="italic" style:font-style-complex="italic"/>
    </style:style>
    <style:style style:name="P68" style:family="paragraph" style:parent-style-name="Text_20_body" style:list-style-name="L5">
      <style:text-properties fo:font-style="italic" officeooo:rsid="001a4d60" officeooo:paragraph-rsid="001a4d60" style:font-style-asian="italic" style:font-style-complex="italic"/>
    </style:style>
    <style:style style:name="P69" style:family="paragraph" style:parent-style-name="Text_20_body" style:list-style-name="L5">
      <style:text-properties fo:font-style="italic" officeooo:rsid="0015187a" officeooo:paragraph-rsid="0015b4e9" style:font-style-asian="italic" style:font-style-complex="italic"/>
    </style:style>
    <style:style style:name="P70" style:family="paragraph" style:parent-style-name="Text_20_body" style:list-style-name="L4">
      <style:paragraph-properties fo:margin-top="0in" fo:margin-bottom="0.0972in" loext:contextual-spacing="false" fo:line-height="115%" fo:text-align="start" style:justify-single-word="false" fo:orphans="2" fo:widows="2" fo:hyphenation-ladder-count="no-limit" style:vertical-align="auto">
        <style:tab-stops>
          <style:tab-stop style:position="0.5909in"/>
        </style:tab-stops>
      </style:paragraph-properties>
      <style:text-properties fo:color="#c9211e" officeooo:paragraph-rsid="001d840a" fo:hyphenate="false" fo:hyphenation-remain-char-count="2" fo:hyphenation-push-char-count="2" loext:hyphenation-no-caps="false"/>
    </style:style>
    <style:style style:name="P71" style:family="paragraph" style:parent-style-name="Text_20_body" style:list-style-name="L4">
      <style:paragraph-properties fo:margin-top="0in" fo:margin-bottom="0.0972in" loext:contextual-spacing="false" fo:line-height="115%" fo:text-align="start" style:justify-single-word="false" fo:orphans="2" fo:widows="2" fo:hyphenation-ladder-count="no-limit" style:vertical-align="auto">
        <style:tab-stops>
          <style:tab-stop style:position="0.5909in"/>
        </style:tab-stops>
      </style:paragraph-properties>
      <style:text-properties fo:color="#c9211e" officeooo:rsid="001bcf07" officeooo:paragraph-rsid="001d840a" fo:hyphenate="false" fo:hyphenation-remain-char-count="2" fo:hyphenation-push-char-count="2" loext:hyphenation-no-caps="false"/>
    </style:style>
    <style:style style:name="P72" style:family="paragraph">
      <style:paragraph-properties fo:margin-left="0in" fo:margin-right="0in" fo:margin-top="0in" fo:margin-bottom="0in" fo:line-height="100%" fo:text-align="center" fo:text-indent="0in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solid" draw:fill-color="#729fcf"/>
      <style:paragraph-properties fo:margin-left="0in" fo:margin-right="0in" fo:margin-top="0in" fo:margin-bottom="0in" fo:line-height="100%" fo:text-align="center" fo:text-indent="0in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</style:style>
    <style:style style:name="P75" style:family="paragraph">
      <loext:graphic-properties draw:fill="solid" draw:fill-color="#729fcf" draw:fill-gradient-name="Gradient_20_1" draw:fill-hatch-name="Hatching_20_1" draw:fill-image-name="Bitmap_20_1"/>
      <style:paragraph-properties fo:margin-left="0in" fo:margin-right="0in" fo:margin-top="0in" fo:margin-bottom="0in" fo:line-height="100%" fo:text-align="center" fo:text-indent="0in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9pt" fo:font-style="normal" fo:text-shadow="none" style:text-underline-style="none" fo:font-weight="normal" style:letter-kerning="true" style:font-name-asian="Noto Sans CJK SC" style:font-size-asian="9pt" style:font-style-asian="normal" style:font-weight-asian="normal" style:font-name-complex="Lohit Devanagari" style:font-size-complex="9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style:paragraph-properties fo:margin-left="0in" fo:margin-right="0in" fo:margin-top="0in" fo:margin-bottom="0in" fo:line-height="100%" fo:text-align="center" fo:text-indent="0in"/>
    </style:style>
    <style:style style:name="P77" style:family="paragraph">
      <loext:graphic-properties draw:fill="solid" draw:fill-color="#729fcf"/>
      <style:paragraph-properties fo:margin-left="0in" fo:margin-right="0in" fo:margin-top="0in" fo:margin-bottom="0in" fo:line-height="100%" fo:text-align="center" fo:text-indent="0in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9pt" fo:font-style="normal" fo:text-shadow="none" style:text-underline-style="none" fo:font-weight="normal" style:letter-kerning="true" style:font-name-asian="Noto Sans CJK SC" style:font-size-asian="9pt" style:font-style-asian="normal" style:font-weight-asian="normal" style:font-name-complex="Lohit Devanagari" style:font-size-complex="9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79" style:family="paragraph">
      <loext:graphic-properties draw:fill="solid" draw:fill-color="#729fcf" draw:fill-gradient-name="Gradient_20_1" draw:fill-hatch-name="Hatching_20_1" draw:fill-image-name="Bitmap_20_1"/>
      <style:paragraph-properties fo:margin-left="0in" fo:margin-right="0in" fo:margin-top="0in" fo:margin-bottom="0in" fo:line-height="100%" fo:text-align="start" fo:text-indent="0in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9pt" fo:font-style="normal" fo:text-shadow="none" style:text-underline-style="none" fo:font-weight="normal" style:letter-kerning="true" style:font-name-asian="Noto Sans CJK SC" style:font-size-asian="9pt" style:font-style-asian="normal" style:font-weight-asian="normal" style:font-name-complex="Lohit Devanagari" style:font-size-complex="9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solid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solid" draw:fill-color="#729fcf" draw:opacity="0%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n" fo:country="none" officeooo:rsid="0001bb3d"/>
    </style:style>
    <style:style style:name="T2" style:family="text">
      <style:text-properties fo:language="en" fo:country="none" officeooo:rsid="00026493"/>
    </style:style>
    <style:style style:name="T3" style:family="text">
      <style:text-properties fo:language="en" fo:country="none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language="en" fo:country="none" fo:font-style="normal" fo:font-weight="bold" officeooo:rsid="000446f4" style:font-style-asian="normal" style:font-weight-asian="bold" style:font-style-complex="normal" style:font-weight-complex="bold"/>
    </style:style>
    <style:style style:name="T5" style:family="text">
      <style:text-properties fo:language="en" fo:country="none" fo:font-style="normal" fo:font-weight="bold" officeooo:rsid="002307f5" style:font-style-asian="normal" style:font-weight-asian="bold" style:font-style-complex="normal" style:font-weight-complex="bold"/>
    </style:style>
    <style:style style:name="T6" style:family="text">
      <style:text-properties fo:language="en" fo:country="none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en" fo:country="none" fo:font-style="normal" fo:font-weight="normal" officeooo:rsid="002307f5" style:font-style-asian="normal" style:font-weight-asian="normal" style:font-style-complex="normal" style:font-weight-complex="normal"/>
    </style:style>
    <style:style style:name="T8" style:family="text">
      <style:text-properties fo:language="en" fo:country="none" fo:font-style="normal" style:font-style-asian="normal" style:font-style-complex="normal"/>
    </style:style>
    <style:style style:name="T9" style:family="text">
      <style:text-properties fo:language="en" fo:country="none" fo:font-style="normal" officeooo:rsid="002307f5" style:font-style-asian="normal" style:font-style-complex="normal"/>
    </style:style>
    <style:style style:name="T10" style:family="text">
      <style:text-properties fo:language="en" fo:country="none" fo:font-weight="bold" style:font-weight-asian="bold" style:font-weight-complex="bold"/>
    </style:style>
    <style:style style:name="T11" style:family="text">
      <style:text-properties fo:language="en" fo:country="none" fo:font-weight="normal" style:font-weight-asian="normal" style:font-weight-complex="normal"/>
    </style:style>
    <style:style style:name="T12" style:family="text">
      <style:text-properties fo:language="en" fo:country="none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officeooo:rsid="00038045"/>
    </style:style>
    <style:style style:name="T14" style:family="text">
      <style:text-properties officeooo:rsid="0007df0a"/>
    </style:style>
    <style:style style:name="T15" style:family="text">
      <style:text-properties officeooo:rsid="000a9926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adb53" style:font-weight-asian="bold" style:font-weight-complex="bold"/>
    </style:style>
    <style:style style:name="T19" style:family="text">
      <style:text-properties fo:font-weight="bold" officeooo:rsid="00098d38" style:font-weight-asian="bold" style:font-weight-complex="bold"/>
    </style:style>
    <style:style style:name="T20" style:family="text">
      <style:text-properties officeooo:rsid="001bcf07"/>
    </style:style>
    <style:style style:name="T21" style:family="text">
      <style:text-properties fo:font-style="italic" fo:font-weight="bold" officeooo:rsid="000a9926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059eef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059eef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059eef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1bcf07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1fc72e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05d54b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0217ae6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0c8827" style:font-style-asian="italic" style:font-weight-asian="normal" style:font-style-complex="italic" style:font-weight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1a4d60" style:font-style-asian="italic" style:font-style-complex="italic"/>
    </style:style>
    <style:style style:name="T33" style:family="text">
      <style:text-properties style:font-name="Liberation Sans" fo:language="en" fo:country="none" fo:font-weight="bold" style:font-name-asian="Noto Sans CJK SC" style:font-weight-asian="bold" style:font-name-complex="Lohit Devanagari" style:font-weight-complex="bold"/>
    </style:style>
    <style:style style:name="T34" style:family="text">
      <style:text-properties style:font-name="Liberation Sans" fo:language="en" fo:country="none" style:font-name-asian="Noto Sans CJK SC" style:font-name-complex="Lohit Devanagari"/>
    </style:style>
    <style:style style:name="T35" style:family="text">
      <style:text-properties style:font-name="Liberation Sans" fo:language="en" fo:country="none" fo:font-style="normal" fo:font-weight="bold" style:font-name-asian="Noto Sans CJK SC" style:font-style-asian="normal" style:font-weight-asian="bold" style:font-name-complex="Lohit Devanagari" style:font-style-complex="normal" style:font-weight-complex="bold"/>
    </style:style>
    <style:style style:name="T36" style:family="text">
      <style:text-properties style:font-name="Liberation Sans" fo:language="en" fo:country="none" fo:font-style="normal" fo:font-weight="normal" style:font-name-asian="Noto Sans CJK SC" style:font-style-asian="normal" style:font-weight-asian="normal" style:font-name-complex="Lohit Devanagari" style:font-style-complex="normal" style:font-weight-complex="normal"/>
    </style:style>
    <style:style style:name="T37" style:family="text">
      <style:text-properties style:font-name="Liberation Sans" fo:language="en" fo:country="none" fo:font-style="italic" fo:font-weight="normal" style:font-name-asian="Noto Sans CJK SC" style:font-style-asian="italic" style:font-weight-asian="normal" style:font-name-complex="Lohit Devanagari" style:font-style-complex="italic" style:font-weight-complex="normal"/>
    </style:style>
    <style:style style:name="T38" style:family="text">
      <style:text-properties style:font-name="Liberation Sans" fo:language="en" fo:country="none" fo:font-style="italic" fo:font-weight="normal" officeooo:rsid="00100076" style:font-name-asian="Noto Sans CJK SC" style:font-style-asian="italic" style:font-weight-asian="normal" style:font-name-complex="Lohit Devanagari" style:font-style-complex="italic" style:font-weight-complex="normal"/>
    </style:style>
    <style:style style:name="T39" style:family="text">
      <style:text-properties style:font-name="Liberation Sans" fo:font-size="12pt" fo:language="en" fo:country="none" fo:font-weight="bold" style:font-name-asian="Noto Sans CJK SC" style:font-size-asian="12pt" style:font-weight-asian="bold" style:font-name-complex="Lohit Devanagari" style:font-size-complex="12pt" style:font-weight-complex="bold"/>
    </style:style>
    <style:style style:name="T40" style:family="text">
      <style:text-properties style:font-name="Liberation Sans" fo:font-size="12pt" fo:language="en" fo:country="none" style:font-name-asian="Noto Sans CJK SC" style:font-size-asian="12pt" style:font-name-complex="Lohit Devanagari" style:font-size-complex="12pt"/>
    </style:style>
    <style:style style:name="T41" style:family="text">
      <style:text-properties style:font-name="Liberation Sans" fo:font-size="12pt" fo:language="en" fo:country="none" fo:font-style="normal" fo:font-weight="normal" style:font-name-asian="Noto Sans CJK SC" style:font-size-asian="12pt" style:font-style-asian="normal" style:font-weight-asian="normal" style:font-name-complex="Lohit Devanagari" style:font-size-complex="12pt" style:font-style-complex="normal" style:font-weight-complex="normal"/>
    </style:style>
    <style:style style:name="T42" style:family="text">
      <style:text-properties style:font-name="Liberation Sans" fo:font-size="12pt" fo:language="en" fo:country="none" fo:font-style="normal" fo:font-weight="normal" officeooo:rsid="002307f5" style:font-name-asian="Noto Sans CJK SC" style:font-size-asian="12pt" style:font-style-asian="normal" style:font-weight-asian="normal" style:font-name-complex="Lohit Devanagari" style:font-size-complex="12pt" style:font-style-complex="normal" style:font-weight-complex="normal"/>
    </style:style>
    <style:style style:name="T43" style:family="text">
      <style:text-properties style:font-name="Liberation Sans" fo:font-size="12pt" fo:language="en" fo:country="none" fo:font-style="normal" fo:font-weight="normal" officeooo:rsid="003067af" style:font-name-asian="Noto Sans CJK SC" style:font-size-asian="12pt" style:font-style-asian="normal" style:font-weight-asian="normal" style:font-name-complex="Lohit Devanagari" style:font-size-complex="12pt" style:font-style-complex="normal" style:font-weight-complex="normal"/>
    </style:style>
    <style:style style:name="T44" style:family="text">
      <style:text-properties style:font-name="Liberation Sans" fo:font-size="12pt" fo:language="en" fo:country="none" fo:font-style="normal" fo:font-weight="normal" officeooo:rsid="00217ae6" style:font-name-asian="Noto Sans CJK SC" style:font-size-asian="12pt" style:font-style-asian="normal" style:font-weight-asian="normal" style:font-name-complex="Lohit Devanagari" style:font-size-complex="12pt" style:font-style-complex="normal" style:font-weight-complex="normal"/>
    </style:style>
    <style:style style:name="T45" style:family="text">
      <style:text-properties style:font-name="Liberation Sans" fo:font-size="12pt" fo:language="en" fo:country="none" fo:font-style="normal" fo:font-weight="normal" officeooo:rsid="0024ec94" style:font-name-asian="Noto Sans CJK SC" style:font-size-asian="12pt" style:font-style-asian="normal" style:font-weight-asian="normal" style:font-name-complex="Lohit Devanagari" style:font-size-complex="12pt" style:font-style-complex="normal" style:font-weight-complex="normal"/>
    </style:style>
    <style:style style:name="T46" style:family="text">
      <style:text-properties style:font-name="Liberation Sans" fo:font-size="12pt" fo:language="en" fo:country="none" fo:font-style="normal" fo:font-weight="bold" style:font-name-asian="Noto Sans CJK SC" style:font-size-asian="12pt" style:font-style-asian="normal" style:font-weight-asian="bold" style:font-name-complex="Lohit Devanagari" style:font-size-complex="12pt" style:font-style-complex="normal" style:font-weight-complex="bold"/>
    </style:style>
    <style:style style:name="T47" style:family="text">
      <style:text-properties style:font-name="Liberation Sans" fo:font-size="12pt" fo:language="en" fo:country="none" fo:font-style="normal" fo:font-weight="bold" officeooo:rsid="000446f4" style:font-name-asian="Noto Sans CJK SC" style:font-size-asian="12pt" style:font-style-asian="normal" style:font-weight-asian="bold" style:font-name-complex="Lohit Devanagari" style:font-size-complex="12pt" style:font-style-complex="normal" style:font-weight-complex="bold"/>
    </style:style>
    <style:style style:name="T48" style:family="text">
      <style:text-properties style:font-name="Liberation Sans" fo:font-size="12pt" fo:language="en" fo:country="none" fo:font-style="normal" fo:font-weight="bold" officeooo:rsid="00217ae6" style:font-name-asian="Noto Sans CJK SC" style:font-size-asian="12pt" style:font-style-asian="normal" style:font-weight-asian="bold" style:font-name-complex="Lohit Devanagari" style:font-size-complex="12pt" style:font-style-complex="normal" style:font-weight-complex="bold"/>
    </style:style>
    <style:style style:name="T49" style:family="text">
      <style:text-properties style:font-name="Liberation Sans" fo:font-size="12pt" fo:language="en" fo:country="none" fo:font-style="normal" fo:font-weight="bold" officeooo:rsid="002307f5" style:font-name-asian="Noto Sans CJK SC" style:font-size-asian="12pt" style:font-style-asian="normal" style:font-weight-asian="bold" style:font-name-complex="Lohit Devanagari" style:font-size-complex="12pt" style:font-style-complex="normal" style:font-weight-complex="bold"/>
    </style:style>
    <style:style style:name="T50" style:family="text">
      <style:text-properties style:font-name="Liberation Sans" fo:font-size="12pt" fo:language="en" fo:country="none" fo:font-style="normal" fo:font-weight="bold" officeooo:rsid="0010079a" style:font-name-asian="Noto Sans CJK SC" style:font-size-asian="12pt" style:font-style-asian="normal" style:font-weight-asian="bold" style:font-name-complex="Lohit Devanagari" style:font-size-complex="12pt" style:font-style-complex="normal" style:font-weight-complex="bold"/>
    </style:style>
    <style:style style:name="T51" style:family="text">
      <style:text-properties style:font-name="Liberation Sans" style:font-name-asian="Noto Sans CJK SC" style:font-name-complex="Lohit Devanagari"/>
    </style:style>
    <style:style style:name="T52" style:family="text">
      <style:text-properties style:font-name="Liberation Sans" fo:font-weight="bold" style:font-name-asian="Noto Sans CJK SC" style:font-weight-asian="bold" style:font-name-complex="Lohit Devanagari" style:font-weight-complex="bold"/>
    </style:style>
    <style:style style:name="T53" style:family="text">
      <style:text-properties style:font-name="Liberation Sans" fo:font-style="italic" style:font-name-asian="Noto Sans CJK SC" style:font-style-asian="italic" style:font-name-complex="Lohit Devanagari" style:font-style-complex="italic"/>
    </style:style>
    <style:style style:name="T54" style:family="text">
      <style:text-properties style:font-name="Liberation Sans" fo:font-style="normal" style:font-name-asian="Noto Sans CJK SC" style:font-style-asian="normal" style:font-name-complex="Lohit Devanagari" style:font-style-complex="normal"/>
    </style:style>
    <style:style style:name="T55" style:family="text">
      <style:text-properties style:font-name="Liberation Sans" fo:font-style="normal" fo:font-weight="bold" style:font-name-asian="Noto Sans CJK SC" style:font-style-asian="normal" style:font-weight-asian="bold" style:font-name-complex="Lohit Devanagari" style:font-style-complex="normal" style:font-weight-complex="bold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098d38" style:font-weight-asian="normal" style:font-weight-complex="normal"/>
    </style:style>
    <style:style style:name="T58" style:family="text">
      <style:text-properties officeooo:rsid="001fc72e"/>
    </style:style>
    <style:style style:name="T59" style:family="text">
      <style:text-properties officeooo:rsid="0020119e"/>
    </style:style>
    <style:style style:name="T60" style:family="text">
      <style:text-properties fo:font-size="12pt" fo:language="en" fo:country="none" fo:font-style="normal" fo:font-weight="bold" officeooo:rsid="000446f4" style:font-size-asian="12pt" style:font-style-asian="normal" style:font-weight-asian="bold" style:font-size-complex="12pt" style:font-style-complex="normal" style:font-weight-complex="bold"/>
    </style:style>
    <style:style style:name="T61" style:family="text">
      <style:text-properties fo:font-size="12pt" fo:language="en" fo:country="none" fo:font-style="normal" fo:font-weight="bold" officeooo:rsid="00217ae6" style:font-size-asian="12pt" style:font-style-asian="normal" style:font-weight-asian="bold" style:font-size-complex="12pt" style:font-style-complex="normal" style:font-weight-complex="bold"/>
    </style:style>
    <style:style style:name="T62" style:family="text">
      <style:text-properties fo:font-size="12pt" fo:language="en" fo:country="none" fo:font-style="normal" officeooo:rsid="00217ae6" style:font-size-asian="12pt" style:font-style-asian="normal" style:font-size-complex="12pt" style:font-style-complex="normal"/>
    </style:style>
    <style:style style:name="T63" style:family="text">
      <style:text-properties fo:font-size="12pt" fo:language="en" fo:country="none" fo:font-style="normal" officeooo:rsid="002307f5" style:font-size-asian="12pt" style:font-style-asian="normal" style:font-size-complex="12pt" style:font-style-complex="normal"/>
    </style:style>
    <style:style style:name="T64" style:family="text">
      <style:text-properties fo:font-size="12pt" fo:language="en" fo:country="none" fo:font-style="normal" officeooo:rsid="0024ec94" style:font-size-asian="12pt" style:font-style-asian="normal" style:font-size-complex="12pt" style:font-style-complex="normal"/>
    </style:style>
    <style:style style:name="T65" style:family="text">
      <style:text-properties officeooo:rsid="0014b335"/>
    </style:style>
    <style:style style:name="T66" style:family="text">
      <style:text-properties officeooo:rsid="00130651"/>
    </style:style>
    <style:style style:name="T67" style:family="text">
      <style:text-properties officeooo:rsid="002e0f44"/>
    </style:style>
    <style:style style:name="T68" style:family="text">
      <style:text-properties officeooo:rsid="000f12d6"/>
    </style:style>
    <style:style style:name="T69" style:family="text">
      <style:text-properties officeooo:rsid="0013e9b7"/>
    </style:style>
    <style:style style:name="T70" style:family="text">
      <style:text-properties officeooo:rsid="0015187a"/>
    </style:style>
    <style:style style:name="T71" style:family="text">
      <style:text-properties officeooo:rsid="0018cf52"/>
    </style:style>
    <style:style style:name="T72" style:family="text">
      <style:text-properties officeooo:rsid="001a4d60"/>
    </style:style>
    <style:style style:name="T73" style:family="text">
      <style:text-properties style:font-name="Cambria"/>
    </style:style>
    <style:style style:name="T74" style:family="text">
      <style:text-properties style:font-name="Cambria" fo:font-weight="bold" style:font-weight-asian="bold" style:font-weight-complex="bold"/>
    </style:style>
    <style:style style:name="T75" style:family="text">
      <style:text-properties style:font-name="Cambria" fo:font-weight="bold" officeooo:rsid="00130915" style:font-weight-asian="bold" style:font-weight-complex="bold"/>
    </style:style>
    <style:style style:name="T76" style:family="text">
      <style:text-properties style:font-name="Cambria" fo:font-weight="normal" officeooo:rsid="00130915" style:font-weight-asian="normal" style:font-weight-complex="normal"/>
    </style:style>
    <style:style style:name="T77" style:family="text">
      <style:text-properties style:font-name="Cambria" officeooo:rsid="00130915"/>
    </style:style>
    <style:style style:name="T78" style:family="text">
      <style:text-properties fo:color="#c9211e" style:font-name="Cambria" fo:font-weight="bold" officeooo:rsid="00130915" style:font-weight-asian="bold" style:font-weight-complex="bold"/>
    </style:style>
    <style:style style:name="T79" style:family="text">
      <style:text-properties fo:color="#c9211e" style:font-name="Cambria" fo:font-weight="normal" officeooo:rsid="00130915" style:font-weight-asian="normal" style:font-weight-complex="normal"/>
    </style:style>
    <style:style style:name="T80" style:family="text">
      <style:text-properties officeooo:rsid="001dc328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9pt" fo:font-style="normal" fo:text-shadow="none" style:text-underline-style="none" fo:font-weight="normal" style:letter-kerning="true" style:font-name-asian="Noto Sans CJK SC" style:font-size-asian="9pt" style:font-style-asian="normal" style:font-weight-asian="normal" style:font-name-complex="Lohit Devanagari" style:font-size-complex="9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9516in" fo:min-width="0.752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3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5516in" fo:min-width="0.702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4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5516in" fo:min-width="0.602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5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4516in" fo:min-width="0.702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6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4516in" fo:min-width="1.052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7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3016in" fo:min-width="0.952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8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5016in" fo:min-width="1.202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9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5016in" fo:min-width="1.402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10" style:family="graphic">
      <style:graphic-properties draw:stroke="solid" draw:stroke-dash="Dashed_20__28_var_29__20_4" svg:stroke-width="0in" svg:stroke-color="#3465a4" draw:marker-start="" draw:marker-start-width="0.0783in" draw:marker-start-center="false" draw:marker-end="Arrow" draw:marker-end-width="0.1181in" draw:marker-end-center="false" draw:fill="solid" draw:fill-color="#729fcf" draw:fill-gradient-name="Gradient_20_1" draw:fill-hatch-name="Hatching_20_1" draw:fill-image-name="Bitmap_20_1" draw:textarea-horizontal-align="justify" draw:textarea-vertical-align="middle" fo:padding-top="0.0492in" fo:padding-bottom="0.0492in" fo:padding-left="0.0984in" fo:padding-right="0.0984in" draw:shadow="hidden" draw:shadow-offset-x="0.0799in" draw:shadow-offset-y="0.0799in" draw:shadow-color="#808080" style:run-through="foreground"/>
      <style:paragraph-properties style:writing-mode="lr-tb"/>
    </style:style>
    <style:style style:name="gr11" style:family="graphic">
      <style:graphic-properties draw:stroke="solid" svg:stroke-width="0in" svg:stroke-color="#3465a4" draw:marker-start="Arrow" draw:marker-start-width="0.1181in" draw:marker-start-center="false" draw:marker-end="Arrow" draw:marker-end-width="0.1181in" draw:marker-end-center="false" draw:fill="solid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12" style:family="graphic">
      <style:graphic-properties draw:stroke="solid" svg:stroke-width="0in" svg:stroke-color="#3465a4" draw:marker-start="Arrow" draw:marker-start-width="0.1181in" draw:marker-start-center="false" draw:marker-end="Arrow" draw:marker-end-width="0.1181in" draw:marker-end-center="false" draw:fill="solid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3" style:family="graphic">
      <style:graphic-properties draw:stroke="solid" draw:stroke-dash="Long_20_Dash" svg:stroke-width="0in" svg:stroke-color="#3465a4" draw:marker-start="" draw:marker-start-width="0.0783in" draw:marker-start-center="false" draw:marker-end="" draw:marker-end-width="0.0783in" draw:marker-end-center="false" draw:fill="solid" draw:fill-color="#729fcf" draw:opacity="0%" draw:textarea-horizontal-align="justify" draw:textarea-vertical-align="middle" draw:auto-grow-height="false" fo:min-height="4.7016in" fo:min-width="6.2028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4" style:family="graphic">
      <style:graphic-properties draw:stroke="dash" draw:stroke-dash="Long_20_Dash" svg:stroke-width="0in" svg:stroke-color="#3465a4" draw:marker-start="" draw:marker-start-width="0.0783in" draw:marker-start-center="false" draw:marker-end="" draw:marker-end-width="0.0783in" draw:marker-end-center="false" draw:fill="solid" draw:fill-color="#729fcf" draw:opacity="0%" draw:textarea-horizontal-align="justify" draw:textarea-vertical-align="middle" draw:auto-grow-height="false" fo:min-height="4.0016in" fo:min-width="2.4028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7"/>
      <text:p text:style-name="P7"/>
      <text:p text:style-name="P7"/>
      <text:p text:style-name="P7">SDK and system resources of B3VCU</text:p>
      <text:p text:style-name="P6"/>
      <text:p text:style-name="P5">Revision History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Name</text:p>
          </table:table-cell>
          <table:table-cell table:style-name="Table1.A1" office:value-type="string">
            <text:p text:style-name="P9">Date</text:p>
          </table:table-cell>
          <table:table-cell table:style-name="Table1.A1" office:value-type="string">
            <text:p text:style-name="P9">Reason For Changes</text:p>
          </table:table-cell>
          <table:table-cell table:style-name="Table1.D1" office:value-type="string">
            <text:p text:style-name="P9">Version</text:p>
          </table:table-cell>
        </table:table-row>
        <table:table-row table:style-name="Table1.1">
          <table:table-cell table:style-name="Table1.A2" office:value-type="string">
            <text:p text:style-name="P9">Chen Yong</text:p>
          </table:table-cell>
          <table:table-cell table:style-name="Table1.A2" office:value-type="string">
            <text:p text:style-name="P9"><text:span text:style-name="T2">Jul</text:span><text:span text:style-name="T1"> </text:span><text:span text:style-name="T2">7</text:span><text:span text:style-name="T1">, 2022</text:span></text:p>
          </table:table-cell>
          <table:table-cell table:style-name="Table1.A2" office:value-type="string">
            <text:p text:style-name="P9">Initial draft</text:p>
          </table:table-cell>
          <table:table-cell table:style-name="Table1.D2" office:value-type="string">
            <text:p text:style-name="P9">1.0.1</text:p>
          </table:table-cell>
        </table:table-row>
        <table:table-row table:style-name="Table1.1">
          <table:table-cell table:style-name="Table1.A2" office:value-type="string">
            <text:p text:style-name="P17">Chen Yong</text:p>
          </table:table-cell>
          <table:table-cell table:style-name="Table1.A2" office:value-type="string">
            <text:p text:style-name="P17">Aug 3, 2022</text:p>
          </table:table-cell>
          <table:table-cell table:style-name="Table1.A2" office:value-type="string">
            <text:p text:style-name="P54">Modify by VCU_IDS_V0.2.xlsx requirement</text:p>
          </table:table-cell>
          <table:table-cell table:style-name="Table1.D2" office:value-type="string">
            <text:p text:style-name="P17">1.0.2</text:p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</table:table>
      <text:p text:style-name="P6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4">Table of Contents</text:p>
          </text:index-title>
          <text:p text:style-name="P1"><text:a xlink:type="simple" xlink:href="#__RefHeading___Toc1662_3499696116" text:style-name="Index_20_Link" text:visited-style-name="Index_20_Link"><text:s/>1 <text:s/>Scope<text:tab/>4</text:a></text:p>
          <text:p text:style-name="P1"><text:a xlink:type="simple" xlink:href="#__RefHeading___Toc1664_3499696116" text:style-name="Index_20_Link" text:visited-style-name="Index_20_Link"><text:s/>2 <text:s/>System<text:tab/>4</text:a></text:p>
          <text:p text:style-name="P1"><text:a xlink:type="simple" xlink:href="#__RefHeading___Toc1666_3499696116" text:style-name="Index_20_Link" text:visited-style-name="Index_20_Link"><text:s/>3 <text:s/>Enviroment<text:tab/>4</text:a></text:p>
          <text:p text:style-name="P2"><text:a xlink:type="simple" xlink:href="#__RefHeading___Toc1669_3499696116" text:style-name="Index_20_Link" text:visited-style-name="Index_20_Link"><text:s/>3.1 <text:s/>VCU<text:tab/>4</text:a></text:p>
          <text:p text:style-name="P2"><text:a xlink:type="simple" xlink:href="#__RefHeading___Toc1671_3499696116" text:style-name="Index_20_Link" text:visited-style-name="Index_20_Link"><text:s/>3.2 <text:s/>Programming computer<text:tab/>5</text:a></text:p>
          <text:p text:style-name="P1"><text:a xlink:type="simple" xlink:href="#__RefHeading___Toc2357_3499696116" text:style-name="Index_20_Link" text:visited-style-name="Index_20_Link"><text:s/>4 <text:s/>B3VCU system resources<text:tab/>5</text:a></text:p>
          <text:p text:style-name="P2"><text:a xlink:type="simple" xlink:href="#__RefHeading___Toc2359_3499696116" text:style-name="Index_20_Link" text:visited-style-name="Index_20_Link"><text:s/>4.1 <text:s/>External interface<text:tab/>5</text:a></text:p>
          <text:p text:style-name="P3"><text:a xlink:type="simple" xlink:href="#__RefHeading___Toc2361_3499696116" text:style-name="Index_20_Link" text:visited-style-name="Index_20_Link"><text:s/>4.1.1 <text:s/>CAM UART<text:tab/>5</text:a></text:p>
          <text:p text:style-name="P3"><text:a xlink:type="simple" xlink:href="#__RefHeading___Toc2363_3499696116" text:style-name="Index_20_Link" text:visited-style-name="Index_20_Link"><text:s/>4.1.2 <text:s/>VDU UART<text:tab/>5</text:a></text:p>
          <text:p text:style-name="P3"><text:a xlink:type="simple" xlink:href="#__RefHeading___Toc2365_3499696116" text:style-name="Index_20_Link" text:visited-style-name="Index_20_Link"><text:s/>4.1.3 <text:s/>Spare UART<text:tab/>6</text:a></text:p>
          <text:p text:style-name="P3"><text:a xlink:type="simple" xlink:href="#__RefHeading___Toc2367_3499696116" text:style-name="Index_20_Link" text:visited-style-name="Index_20_Link"><text:s/>4.1.4 <text:s/>Ethernet<text:tab/>6</text:a></text:p>
          <text:p text:style-name="P3"><text:a xlink:type="simple" xlink:href="#__RefHeading___Toc2369_3499696116" text:style-name="Index_20_Link" text:visited-style-name="Index_20_Link"><text:s/>4.1.5 <text:s/>KeyPad<text:tab/>6</text:a></text:p>
          <text:p text:style-name="P3"><text:a xlink:type="simple" xlink:href="#__RefHeading___Toc2371_3499696116" text:style-name="Index_20_Link" text:visited-style-name="Index_20_Link"><text:s/>4.1.6 <text:s/>Digital GPIO Output<text:tab/>6</text:a></text:p>
          <text:p text:style-name="P3"><text:a xlink:type="simple" xlink:href="#__RefHeading___Toc2373_3499696116" text:style-name="Index_20_Link" text:visited-style-name="Index_20_Link"><text:s/>4.1.7 <text:s/>SDI Video Input<text:tab/>6</text:a></text:p>
          <text:p text:style-name="P3"><text:a xlink:type="simple" xlink:href="#__RefHeading___Toc2375_3499696116" text:style-name="Index_20_Link" text:visited-style-name="Index_20_Link"><text:s/>4.1.8 <text:s/>SDI video Output<text:tab/>7</text:a></text:p>
          <text:p text:style-name="P3"><text:a xlink:type="simple" xlink:href="#__RefHeading___Toc2377_3499696116" text:style-name="Index_20_Link" text:visited-style-name="Index_20_Link"><text:s/>4.1.9 <text:s/></text:a><text:a xlink:type="simple" xlink:href="#__RefHeading___Toc2377_3499696116" text:style-name="Index_20_Link" text:visited-style-name="Index_20_Link"><text:span text:style-name="T31">L</text:span></text:a><text:a xlink:type="simple" xlink:href="#__RefHeading___Toc2377_3499696116" text:style-name="Index_20_Link" text:visited-style-name="Index_20_Link"><text:span text:style-name="T31">ED</text:span></text:a><text:a xlink:type="simple" xlink:href="#__RefHeading___Toc2377_3499696116" text:style-name="Index_20_Link" text:visited-style-name="Index_20_Link"><text:tab/>7</text:a></text:p>
          <text:p text:style-name="P2"><text:a xlink:type="simple" xlink:href="#__RefHeading___Toc2379_3499696116" text:style-name="Index_20_Link" text:visited-style-name="Index_20_Link"><text:s/>4.2 <text:s/>Internal Interface<text:tab/>7</text:a></text:p>
          <text:p text:style-name="P3"><text:a xlink:type="simple" xlink:href="#__RefHeading___Toc2381_3499696116" text:style-name="Index_20_Link" text:visited-style-name="Index_20_Link"><text:s/>4.2.1 <text:s/>I2C<text:tab/>7</text:a></text:p>
          <text:p text:style-name="P3"><text:a xlink:type="simple" xlink:href="#__RefHeading___Toc2383_3499696116" text:style-name="Index_20_Link" text:visited-style-name="Index_20_Link"><text:s/>4.2.2 <text:s/>frmbuf_rd<text:tab/>7</text:a></text:p>
          <text:p text:style-name="P3"><text:a xlink:type="simple" xlink:href="#__RefHeading___Toc2385_3499696116" text:style-name="Index_20_Link" text:visited-style-name="Index_20_Link"><text:s/>4.2.3 <text:s/>mix<text:tab/>7</text:a></text:p>
          <text:p text:style-name="P3"><text:a xlink:type="simple" xlink:href="#__RefHeading___Toc2387_3499696116" text:style-name="Index_20_Link" text:visited-style-name="Index_20_Link"><text:s/>4.2.4 <text:s/>uhdsdi_tx<text:tab/>8</text:a></text:p>
          <text:p text:style-name="P3"><text:a xlink:type="simple" xlink:href="#__RefHeading___Toc2389_3499696116" text:style-name="Index_20_Link" text:visited-style-name="Index_20_Link"><text:s/>4.2.5 <text:s/></text:a><text:a xlink:type="simple" xlink:href="#__RefHeading___Toc2389_3499696116" text:style-name="Index_20_Link" text:visited-style-name="Index_20_Link">s</text:a><text:a xlink:type="simple" xlink:href="#__RefHeading___Toc2389_3499696116" text:style-name="Index_20_Link" text:visited-style-name="Index_20_Link">di_anc_tx</text:a><text:a xlink:type="simple" xlink:href="#__RefHeading___Toc2389_3499696116" text:style-name="Index_20_Link" text:visited-style-name="Index_20_Link"><text:tab/>8</text:a></text:p>
          <text:p text:style-name="P3"><text:a xlink:type="simple" xlink:href="#__RefHeading___Toc2391_3499696116" text:style-name="Index_20_Link" text:visited-style-name="Index_20_Link"><text:s/>4.2.6 <text:s/>IIo sensor<text:tab/>8</text:a></text:p>
          <text:p text:style-name="P3"><text:a xlink:type="simple" xlink:href="#__RefHeading___Toc2393_3499696116" text:style-name="Index_20_Link" text:visited-style-name="Index_20_Link"><text:s/>4.2.7 <text:s/>pdma<text:tab/>8</text:a></text:p>
          <text:p text:style-name="P3"><text:a xlink:type="simple" xlink:href="#__RefHeading___Toc2395_3499696116" text:style-name="Index_20_Link" text:visited-style-name="Index_20_Link"><text:s/>4.2.8 <text:s/>Reserve memory<text:tab/>8</text:a></text:p>
          <text:p text:style-name="P3"><text:a xlink:type="simple" xlink:href="#__RefHeading___Toc6414_1605989181" text:style-name="Index_20_Link" text:visited-style-name="Index_20_Link"><text:s/>4.2.9 <text:s/>Watchdog<text:tab/>8</text:a></text:p>
          <text:p text:style-name="P1"><text:a xlink:type="simple" xlink:href="#__RefHeading___Toc6416_1605989181" text:style-name="Index_20_Link" text:visited-style-name="Index_20_Link"><text:s/>5 <text:s/>Programming<text:tab/>9</text:a></text:p>
          <text:p text:style-name="P2"><text:a xlink:type="simple" xlink:href="#__RefHeading___Toc6418_1605989181" text:style-name="Index_20_Link" text:visited-style-name="Index_20_Link"><text:s/>5.1 <text:s/>A simple firmware<text:tab/>9</text:a></text:p>
          <text:p text:style-name="P3"><text:a xlink:type="simple" xlink:href="#__RefHeading___Toc6420_1605989181" text:style-name="Index_20_Link" text:visited-style-name="Index_20_Link"><text:s/>5.1.1 <text:s/>Edit<text:tab/>9</text:a></text:p>
          <text:p text:style-name="P3"><text:a xlink:type="simple" xlink:href="#__RefHeading___Toc6422_1605989181" text:style-name="Index_20_Link" text:visited-style-name="Index_20_Link"><text:s/>5.1.2 <text:s/>Compile<text:tab/>10</text:a></text:p>
          <text:p text:style-name="P3"><text:a xlink:type="simple" xlink:href="#__RefHeading___Toc6424_1605989181" text:style-name="Index_20_Link" text:visited-style-name="Index_20_Link"><text:s/>5.1.3 <text:s/>Run firmware<text:tab/>10</text:a></text:p>
        </text:index-body>
      </text:table-of-content>
      <text:p text:style-name="P6"/>
      <text:h text:style-name="P55" text:outline-level="1"><text:bookmark-start text:name="__RefHeading___Toc1662_3499696116"/>Scope<text:bookmark-end text:name="__RefHeading___Toc1662_3499696116"/></text:h>
      <text:h text:style-name="Heading_20_1" text:outline-level="1"><text:bookmark-start text:name="__RefHeading___Toc1664_3499696116"/>System<text:bookmark-end text:name="__RefHeading___Toc1664_3499696116"/></text:h>
      <text:p text:style-name="Text_20_body"><draw:g text:anchor-type="paragraph" draw:z-index="0" draw:name="Shape1" draw:style-name="gr1"><draw:custom-shape draw:style-name="gr2" draw:text-style-name="P73" svg:width="0.9504in" svg:height="1.0504in" svg:x="2.25in" svg:y="2.3335in"><text:p text:style-name="P72"><text:span text:style-name="T81">VCU</text:span></text:p><draw:enhanced-geometry svg:viewBox="0 0 21600 21600" draw:type="rectangle" draw:enhanced-path="M 0 0 L 21600 0 21600 21600 0 21600 0 0 Z N"/></draw:custom-shape><draw:custom-shape draw:style-name="gr3" draw:text-style-name="P73" svg:width="0.9004in" svg:height="0.6504in" svg:x="2.3in" svg:y="0.7835in"><text:p text:style-name="P72"><text:span text:style-name="T81">VDU</text:span></text:p><draw:enhanced-geometry svg:viewBox="0 0 21600 21600" draw:type="rectangle" draw:enhanced-path="M 0 0 L 21600 0 21600 21600 0 21600 0 0 Z N"/></draw:custom-shape><draw:custom-shape draw:style-name="gr4" draw:text-style-name="P73" svg:width="0.8004in" svg:height="0.6504in" svg:x="0.5in" svg:y="2.4335in"><text:p text:style-name="P72"><text:span text:style-name="T81">CAM</text:span></text:p><draw:enhanced-geometry svg:viewBox="0 0 21600 21600" draw:type="rectangle" draw:enhanced-path="M 0 0 L 21600 0 21600 21600 0 21600 0 0 Z N"/></draw:custom-shape><draw:custom-shape draw:style-name="gr5" draw:text-style-name="P73" svg:width="0.9004in" svg:height="0.5504in" svg:x="4.75in" svg:y="2.1835in"><text:p text:style-name="P72"><text:span text:style-name="T81">Display</text:span></text:p><draw:enhanced-geometry svg:viewBox="0 0 21600 21600" draw:type="rectangle" draw:enhanced-path="M 0 0 L 21600 0 21600 21600 0 21600 0 0 Z N"/></draw:custom-shape><draw:custom-shape draw:style-name="gr6" draw:text-style-name="P73" svg:width="1.2504in" svg:height="0.5504in" svg:x="4.6in" svg:y="2.7835in"><text:p text:style-name="P72"><text:span text:style-name="T81">RTP/UDP</text:span></text:p><text:p text:style-name="P72"><text:span text:style-name="T81">player</text:span></text:p><draw:enhanced-geometry svg:viewBox="0 0 21600 21600" draw:type="rectangle" draw:enhanced-path="M 0 0 L 21600 0 21600 21600 0 21600 0 0 Z N"/></draw:custom-shape><draw:custom-shape draw:style-name="gr7" draw:text-style-name="P73" svg:width="1.1504in" svg:height="0.4004in" svg:x="2.8in" svg:y="4.2835in"><text:p text:style-name="P72"><text:span text:style-name="T81">Hub</text:span></text:p><draw:enhanced-geometry svg:viewBox="0 0 21600 21600" draw:type="rectangle" draw:enhanced-path="M 0 0 L 21600 0 21600 21600 0 21600 0 0 Z N"/></draw:custom-shape><draw:custom-shape draw:style-name="gr8" draw:text-style-name="P73" svg:width="1.4004in" svg:height="0.6004in" svg:x="4.6in" svg:y="4.1335in"><text:p text:style-name="P72"><text:span text:style-name="T81">VCU Control</text:span></text:p><text:p text:style-name="P72"><text:span text:style-name="T81">computer</text:span></text:p><draw:enhanced-geometry svg:viewBox="0 0 21600 21600" draw:type="rectangle" draw:enhanced-path="M 0 0 L 21600 0 21600 21600 0 21600 0 0 Z N"/></draw:custom-shape><draw:custom-shape draw:style-name="gr9" draw:text-style-name="P73" svg:width="1.6004in" svg:height="0.6004in" svg:x="2in" svg:y="5.0835in"><text:p text:style-name="P72"><text:span text:style-name="T81">Programming</text:span></text:p><text:p text:style-name="P72"><text:span text:style-name="T81">computer</text:span></text:p><draw:enhanced-geometry svg:viewBox="0 0 21600 21600" draw:type="rectangle" draw:enhanced-path="M 0 0 L 21600 0 21600 21600 0 21600 0 0 Z N"/></draw:custom-shape><draw:line draw:style-name="gr10" draw:text-style-name="P75" svg:x1="2.4996in" svg:y1="2.3331in" svg:x2="2.4996in" svg:y2="1.4331in"><text:p text:style-name="P74"><text:span text:style-name="T82">Sdi output 1</text:span></text:p><text:p text:style-name="P74"><text:span text:style-name="T82"/></text:p></draw:line><draw:line draw:style-name="gr11" draw:text-style-name="P77" svg:x1="2.8496in" svg:y1="2.3331in" svg:x2="2.8496in" svg:y2="1.4331in"><text:p text:style-name="P76"><text:span text:style-name="T82">RS422</text:span></text:p><text:p text:style-name="P76"><text:span text:style-name="T82"/></text:p></draw:line><draw:line draw:style-name="gr10" draw:text-style-name="P79" svg:x1="1.2996in" svg:y1="2.6331in" svg:x2="2.2996in" svg:y2="2.6331in"><text:p text:style-name="P78"><text:span text:style-name="T82">SDI(1-10)</text:span></text:p><text:p text:style-name="P78"><text:span text:style-name="T82"/></text:p></draw:line><draw:line draw:style-name="gr10" draw:text-style-name="P75" svg:x1="3.1996in" svg:y1="2.4331in" svg:x2="4.7996in" svg:y2="2.4331in"><text:p text:style-name="P74"><text:span text:style-name="T82">SDI output(2-8)</text:span></text:p><text:p text:style-name="P74"><text:span text:style-name="T82"/></text:p></draw:line><draw:line draw:style-name="gr11" draw:text-style-name="P77" svg:x1="3.1996in" svg:y1="3.0831in" svg:x2="4.5996in" svg:y2="3.0831in"><text:p text:style-name="P76"><text:span text:style-name="T82">Ethernet 0-1</text:span></text:p><text:p text:style-name="P76"><text:span text:style-name="T82"/></text:p></draw:line><draw:line draw:style-name="gr11" draw:text-style-name="P77" svg:x1="3.0496in" svg:y1="4.2831in" svg:x2="3.0496in" svg:y2="3.3831in"><text:p text:style-name="P76"><text:span text:style-name="T82">Ethernet 2</text:span></text:p><text:p text:style-name="P76"><text:span text:style-name="T82"/></text:p></draw:line><draw:line draw:style-name="gr12" draw:text-style-name="P77" svg:x1="3.9496in" svg:y1="4.4831in" svg:x2="4.5996in" svg:y2="4.4831in"><text:p/></draw:line><draw:line draw:style-name="gr12" draw:text-style-name="P80" svg:x1="3.0496in" svg:y1="4.6831in" svg:x2="3.0496in" svg:y2="5.0831in"><text:p/></draw:line><draw:line draw:style-name="gr11" draw:text-style-name="P77" svg:x1="2.5496in" svg:y1="5.0831in" svg:x2="2.5496in" svg:y2="3.3831in"><text:p text:style-name="P76"><text:span text:style-name="T82">Usb debug serial port</text:span></text:p><text:p text:style-name="P76"><text:span text:style-name="T82"/></text:p></draw:line><draw:line draw:style-name="gr11" draw:text-style-name="P77" svg:x1="1.2996in" svg:y1="2.9831in" svg:x2="2.2996in" svg:y2="2.9831in"><text:p text:style-name="P76"><text:span text:style-name="T82">RS422</text:span></text:p><text:p text:style-name="P76"><text:span text:style-name="T82"/></text:p></draw:line><draw:custom-shape draw:style-name="gr13" draw:text-style-name="P81" svg:width="6.4004in" svg:height="4.8004in" svg:x="0in" svg:y="0.0835in"><text:p/><draw:enhanced-geometry svg:viewBox="0 0 21600 21600" draw:type="rectangle" draw:enhanced-path="M 0 0 L 21600 0 21600 21600 0 21600 0 0 Z N"/></draw:custom-shape><draw:custom-shape draw:style-name="gr14" draw:text-style-name="P81" svg:width="2.6004in" svg:height="4.1004in" svg:x="1.55in" svg:y="1.9335in"><text:p/><draw:enhanced-geometry svg:viewBox="0 0 21600 21600" draw:type="rectangle" draw:enhanced-path="M 0 0 L 21600 0 21600 21600 0 21600 0 0 Z N"/></draw:custom-shape></draw:g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8">Figure is the full system physical linking. The devices and linking for programming are in the dotted line box.</text:p>
      <text:p text:style-name="Text_20_body"/>
      <text:h text:style-name="Heading_20_1" text:outline-level="1"><text:bookmark-start text:name="__RefHeading___Toc1666_3499696116"/>Enviroment<text:bookmark-end text:name="__RefHeading___Toc1666_3499696116"/></text:h>
      <text:h text:style-name="Heading_20_2" text:outline-level="2"><text:bookmark-start text:name="__RefHeading___Toc1669_3499696116"/>VCU<text:bookmark-end text:name="__RefHeading___Toc1669_3499696116"/></text:h>
      <text:p text:style-name="P51">Defaut setting:</text:p>
      <text:list xml:id="list1824219279" text:style-name="L1">
        <text:list-item>
          <text:p text:style-name="P56">static IP (192.168.<text:span text:style-name="T80">1</text:span>.<text:span text:style-name="T80">254</text:span>)</text:p>
        </text:list-item>
      </text:list>
      <text:list xml:id="list834374170" text:style-name="L2">
        <text:list-item>
          <text:p text:style-name="P57"><text:soft-page-break/>username: root</text:p>
        </text:list-item>
        <text:list-item>
          <text:p text:style-name="P57">password: root</text:p>
        </text:list-item>
      </text:list>
      <text:p text:style-name="P20"><text:span text:style-name="T13">The user can download and upload files to VCU with sftp client </text:span><text:span text:style-name="T14">software</text:span><text:span text:style-name="T13">.</text:span></text:p>
      <text:p text:style-name="P19">The user can control the VCU with the serial port debug application(e.g: teraterm).</text:p>
      <text:p text:style-name="P19">The user also can log in and control the VCU with putty or ssh. </text:p>
      <text:h text:style-name="Heading_20_2" text:outline-level="2"><text:bookmark-start text:name="__RefHeading___Toc1671_3499696116"/>Programming computer<text:bookmark-end text:name="__RefHeading___Toc1671_3499696116"/></text:h>
      <text:list xml:id="list3271091034" text:style-name="L3">
        <text:list-item>
          <text:p text:style-name="P58">This computer is for programming the software fo the VCU. The Ubuntu(20.04) is required and verified to work. </text:p>
        </text:list-item>
        <text:list-item>
          <text:p text:style-name="P59">This computer has the same subnet IP address with the VCU.</text:p>
        </text:list-item>
        <text:list-item>
          <text:p text:style-name="P60">The user need install the requirement software eg Filezilla(sftp client), GTKTerm(serial debug) or ssh for downloading, uploading and debugging the VCU files. </text:p>
        </text:list-item>
        <text:list-item>
          <text:p text:style-name="P61">The user run sdk.sh(from teamone) to install the sdk compiler.</text:p>
        </text:list-item>
        <text:list-item>
          <text:p text:style-name="P61">&lt;your-sdk-dir&gt;/environment-setup-cortexa72-cortexa53-xilinx-linux includes the enviroment setup for the compiler. The user need setup the enviroment of the compiler based on their SDK requirement.</text:p>
        </text:list-item>
      </text:list>
      <text:h text:style-name="Heading_20_1" text:outline-level="1"><text:bookmark-start text:name="__RefHeading___Toc2357_3499696116"/>B3VCU system resources<text:bookmark-end text:name="__RefHeading___Toc2357_3499696116"/></text:h>
      <text:h text:style-name="Heading_20_2" text:outline-level="2"><text:bookmark-start text:name="__RefHeading___Toc2359_3499696116"/>External interface<text:bookmark-end text:name="__RefHeading___Toc2359_3499696116"/></text:h>
      <text:h text:style-name="Heading_20_3" text:outline-level="3"><text:bookmark-start text:name="__RefHeading___Toc2361_3499696116"/>CAM UART<text:bookmark-end text:name="__RefHeading___Toc2361_3499696116"/></text:h>
      <text:p text:style-name="P21">This port is link to the TI camera for the NUC controlling.</text:p>
      <text:p text:style-name="P24"><text:span text:style-name="T21">Physcial link</text:span><text:span text:style-name="T25">: </text:span><text:span text:style-name="T23">TIA/EIA-422</text:span></text:p>
      <text:p text:style-name="P22"><text:span text:style-name="T17">Device name</text:span>: /dev/ttyS<text:span text:style-name="T20">C0</text:span></text:p>
      <text:p text:style-name="P22"><text:span text:style-name="T17">working mode</text:span>:Duplex </text:p>
      <text:p text:style-name="P32"><text:span text:style-name="T33">flow control</text:span><text:span text:style-name="T34">: no</text:span></text:p>
      <text:h text:style-name="Heading_20_3" text:outline-level="3"><text:bookmark-start text:name="__RefHeading___Toc2363_3499696116"/>V<text:span text:style-name="T15">D</text:span>U UART<text:bookmark-end text:name="__RefHeading___Toc2363_3499696116"/></text:h>
      <text:p text:style-name="P21">This port is link to the VDU for the VDU switching command.</text:p>
      <text:p text:style-name="P22"><text:span text:style-name="T17">Format</text:span>: <text:span text:style-name="T16">TIA/EIA-422</text:span></text:p>
      <text:p text:style-name="P22"><text:span text:style-name="T17">Device name</text:span>: /dev/ttyS<text:span text:style-name="T20">C1</text:span></text:p>
      <text:p text:style-name="P22"><text:span text:style-name="T17">working mode</text:span>:Duplex </text:p>
      <text:p text:style-name="P22"><text:span text:style-name="T39">flow control</text:span><text:span text:style-name="T40">: no</text:span></text:p>
      <text:h text:style-name="Heading_20_3" text:outline-level="3"><text:bookmark-start text:name="__RefHeading___Toc2365_3499696116"/><text:soft-page-break/>Spare UART<text:bookmark-end text:name="__RefHeading___Toc2365_3499696116"/></text:h>
      <text:p text:style-name="P24"><text:span text:style-name="T22">Format</text:span><text:span text:style-name="T25">: </text:span><text:span text:style-name="T26">TIA-232</text:span></text:p>
      <text:p text:style-name="P22"><text:span text:style-name="T17">Device name</text:span>: /dev/tty<text:span text:style-name="T20">PS1, <text:s/>/dev/ttySC2, <text:s/>/dev/ttySC3</text:span></text:p>
      <text:p text:style-name="P22"><text:span text:style-name="T17">working mode</text:span>:Duplex </text:p>
      <text:p text:style-name="P22"><text:span text:style-name="T17">flow control</text:span>: no</text:p>
      <text:h text:style-name="Heading_20_3" text:outline-level="3"><text:bookmark-start text:name="__RefHeading___Toc2367_3499696116"/>Ethernet<text:bookmark-end text:name="__RefHeading___Toc2367_3499696116"/></text:h>
      <text:p text:style-name="P53"><text:span text:style-name="T57">1</text:span><text:span text:style-name="T19">0/100/1000 </text:span><text:span text:style-name="T18">BASE-T</text:span></text:p>
      <text:list xml:id="list3161303207" text:style-name="L4">
        <text:list-item>
          <text:p text:style-name="P62"><text:span text:style-name="T78">Port 1(eth2): </text:span><text:span text:style-name="T79">VCU control port. default static IP <text:s/>192.168.1.254</text:span></text:p>
        </text:list-item>
        <text:list-item>
          <text:p text:style-name="P70"><text:span text:style-name="T74">Port 2</text:span><text:span text:style-name="T75">(eth0)</text:span><text:span text:style-name="T74">: </text:span><text:span text:style-name="T73">VCU RTP video stream port. Default Static IP 192.168.</text:span><text:span text:style-name="T77">6</text:span><text:span text:style-name="T73">.</text:span><text:span text:style-name="T77">254</text:span></text:p>
        </text:list-item>
        <text:list-item>
          <text:p text:style-name="P71"><text:span text:style-name="T75">Port 3(eth1): </text:span><text:span text:style-name="T76">VCU RTP video stream port. Default Static IP 192.168.7.254</text:span></text:p>
        </text:list-item>
      </text:list>
      <text:h text:style-name="Heading_20_3" text:outline-level="3"><text:bookmark-start text:name="__RefHeading___Toc2369_3499696116"/>KeyPad<text:bookmark-end text:name="__RefHeading___Toc2369_3499696116"/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Line94847218767472">
          <table:table-cell table:style-name="Table2.A1" office:value-type="string">
            <text:p text:style-name="P10">Key No</text:p>
          </table:table-cell>
          <table:table-cell table:style-name="Table2.A1" office:value-type="string">
            <text:p text:style-name="P10">Gpio port</text:p>
          </table:table-cell>
          <table:table-cell table:style-name="Table2.A1" office:value-type="string">
            <text:p text:style-name="P10">Key name</text:p>
          </table:table-cell>
          <table:table-cell table:style-name="Table2.A1" office:value-type="string">
            <text:p text:style-name="P10">Linux code</text:p>
          </table:table-cell>
          <table:table-cell table:style-name="Table2.E1" office:value-type="string">
            <text:p text:style-name="P13"/>
          </table:table-cell>
        </table:table-row>
        <table:table-row table:style-name="TableLine94847089712032">
          <table:table-cell table:style-name="Table2.A2" office:value-type="string">
            <text:p text:style-name="P10">KEY_DIN_1</text:p>
          </table:table-cell>
          <table:table-cell table:style-name="Table2.A2" office:value-type="string">
            <text:p text:style-name="P10">&lt;axi_gpio_0 0&gt;</text:p>
          </table:table-cell>
          <table:table-cell table:style-name="Table2.A2" office:value-type="string">
            <text:p text:style-name="P10">key1</text:p>
          </table:table-cell>
          <table:table-cell table:style-name="Table2.A2" office:value-type="string">
            <text:p text:style-name="P10">KEY_1(2)</text:p>
          </table:table-cell>
          <table:table-cell table:style-name="Table2.E2" office:value-type="string">
            <text:p text:style-name="P11">Trailer ?</text:p>
          </table:table-cell>
        </table:table-row>
        <table:table-row table:style-name="TableLine94847089715664">
          <table:table-cell table:style-name="Table2.A2" office:value-type="string">
            <text:p text:style-name="P10">KEY_DIN_2</text:p>
          </table:table-cell>
          <table:table-cell table:style-name="Table2.A2" office:value-type="string">
            <text:p text:style-name="P10">&lt;axi_gpio_0 1&gt;</text:p>
          </table:table-cell>
          <table:table-cell table:style-name="Table2.A2" office:value-type="string">
            <text:p text:style-name="P10">key2</text:p>
          </table:table-cell>
          <table:table-cell table:style-name="Table2.A2" office:value-type="string">
            <text:p text:style-name="P10">KEY_2(3)</text:p>
          </table:table-cell>
          <table:table-cell table:style-name="Table2.E2" office:value-type="string">
            <text:p text:style-name="P11">Reverse Gear</text:p>
          </table:table-cell>
        </table:table-row>
        <table:table-row table:style-name="TableLine94847089716800">
          <table:table-cell table:style-name="Table2.A2" office:value-type="string">
            <text:p text:style-name="P10">KEY_DIN_3</text:p>
          </table:table-cell>
          <table:table-cell table:style-name="Table2.A2" office:value-type="string">
            <text:p text:style-name="P10">&lt;axi_gpio_0 2&gt;</text:p>
          </table:table-cell>
          <table:table-cell table:style-name="Table2.A2" office:value-type="string">
            <text:p text:style-name="P10">key3</text:p>
          </table:table-cell>
          <table:table-cell table:style-name="Table2.A2" office:value-type="string">
            <text:p text:style-name="P10">KEY_3(4)</text:p>
          </table:table-cell>
          <table:table-cell table:style-name="Table2.E2" office:value-type="string">
            <text:p text:style-name="P11">Forward Gear</text:p>
          </table:table-cell>
        </table:table-row>
        <table:table-row table:style-name="TableLine94847089718064">
          <table:table-cell table:style-name="Table2.A2" office:value-type="string">
            <text:p text:style-name="P10">KEY_DIN_4</text:p>
          </table:table-cell>
          <table:table-cell table:style-name="Table2.A2" office:value-type="string">
            <text:p text:style-name="P10">&lt;axi_gpio_0 3&gt;</text:p>
          </table:table-cell>
          <table:table-cell table:style-name="Table2.A2" office:value-type="string">
            <text:p text:style-name="P10">key4</text:p>
          </table:table-cell>
          <table:table-cell table:style-name="Table2.A2" office:value-type="string">
            <text:p text:style-name="P10">KEY_4(5)</text:p>
          </table:table-cell>
          <table:table-cell table:style-name="Table2.E2" office:value-type="string">
            <text:p text:style-name="P11">TBD</text:p>
          </table:table-cell>
        </table:table-row>
        <table:table-row table:style-name="TableLine94847089719360">
          <table:table-cell table:style-name="Table2.A2" office:value-type="string">
            <text:p text:style-name="P10">KEY_DIN_5</text:p>
          </table:table-cell>
          <table:table-cell table:style-name="Table2.A2" office:value-type="string">
            <text:p text:style-name="P10">&lt;axi_gpio_0 4&gt;</text:p>
          </table:table-cell>
          <table:table-cell table:style-name="Table2.A2" office:value-type="string">
            <text:p text:style-name="P10">key5</text:p>
          </table:table-cell>
          <table:table-cell table:style-name="Table2.A2" office:value-type="string">
            <text:p text:style-name="P10">KEY_5(6)</text:p>
          </table:table-cell>
          <table:table-cell table:style-name="Table2.E2" office:value-type="string">
            <text:p text:style-name="P11">TBD</text:p>
          </table:table-cell>
        </table:table-row>
        <table:table-row table:style-name="TableLine94847089720528">
          <table:table-cell table:style-name="Table2.A2" office:value-type="string">
            <text:p text:style-name="P10">KEY_DIN_6</text:p>
          </table:table-cell>
          <table:table-cell table:style-name="Table2.A2" office:value-type="string">
            <text:p text:style-name="P10">&lt;axi_gpio_0 5&gt;</text:p>
          </table:table-cell>
          <table:table-cell table:style-name="Table2.A2" office:value-type="string">
            <text:p text:style-name="P10">key6</text:p>
          </table:table-cell>
          <table:table-cell table:style-name="Table2.A2" office:value-type="string">
            <text:p text:style-name="P10">KEY_6(7)</text:p>
          </table:table-cell>
          <table:table-cell table:style-name="Table2.E2" office:value-type="string">
            <text:p text:style-name="P11">TBD</text:p>
          </table:table-cell>
        </table:table-row>
        <table:table-row table:style-name="TableLine94847089721744">
          <table:table-cell table:style-name="Table2.A2" office:value-type="string">
            <text:p text:style-name="P10">KEY_DIN_7</text:p>
          </table:table-cell>
          <table:table-cell table:style-name="Table2.A2" office:value-type="string">
            <text:p text:style-name="P10">&lt;axi_gpio_0 6&gt;</text:p>
          </table:table-cell>
          <table:table-cell table:style-name="Table2.A2" office:value-type="string">
            <text:p text:style-name="P10">key7</text:p>
          </table:table-cell>
          <table:table-cell table:style-name="Table2.A2" office:value-type="string">
            <text:p text:style-name="P10">KEY_7(8)</text:p>
          </table:table-cell>
          <table:table-cell table:style-name="Table2.E2" office:value-type="string">
            <text:p text:style-name="P11">TBD</text:p>
          </table:table-cell>
        </table:table-row>
        <table:table-row table:style-name="TableLine94847089722960">
          <table:table-cell table:style-name="Table2.A2" office:value-type="string">
            <text:p text:style-name="P10">KEY_DIN_8</text:p>
          </table:table-cell>
          <table:table-cell table:style-name="Table2.A2" office:value-type="string">
            <text:p text:style-name="P10">&lt;axi_gpio_0 7&gt;</text:p>
          </table:table-cell>
          <table:table-cell table:style-name="Table2.A2" office:value-type="string">
            <text:p text:style-name="P10">key8</text:p>
          </table:table-cell>
          <table:table-cell table:style-name="Table2.A2" office:value-type="string">
            <text:p text:style-name="P10">KEY_8(9)</text:p>
          </table:table-cell>
          <table:table-cell table:style-name="Table2.E2" office:value-type="string">
            <text:p text:style-name="P11">TBD</text:p>
          </table:table-cell>
        </table:table-row>
      </table:table>
      <text:h text:style-name="Heading_20_3" text:outline-level="3"><text:bookmark-start text:name="__RefHeading___Toc2371_3499696116"/>Digital GPIO Output<text:bookmark-end text:name="__RefHeading___Toc2371_3499696116"/></text:h>
      <table:table table:name="Table4" table:style-name="Table4">
        <table:table-column table:style-name="Table4.A" table:number-columns-repeated="3"/>
        <table:table-column table:style-name="Table4.D"/>
        <table:table-row table:style-name="TableLine94847229312336">
          <table:table-cell table:style-name="Table4.A1" office:value-type="string">
            <text:p text:style-name="P11">DO No</text:p>
          </table:table-cell>
          <table:table-cell table:style-name="Table4.A1" office:value-type="string">
            <text:p text:style-name="P11">Linux GPIO No</text:p>
          </table:table-cell>
          <table:table-cell table:style-name="Table4.A1" office:value-type="string">
            <text:p text:style-name="P11">Terminal</text:p>
          </table:table-cell>
          <table:table-cell table:style-name="Table4.D1" office:value-type="string">
            <text:p text:style-name="P11">Description</text:p>
          </table:table-cell>
        </table:table-row>
        <table:table-row table:style-name="TableLine94847222196848">
          <table:table-cell table:style-name="Table4.A2" office:value-type="string">
            <text:p text:style-name="P11">DO1</text:p>
          </table:table-cell>
          <table:table-cell table:style-name="Table4.A2" office:value-type="string">
            <text:p text:style-name="P11">492</text:p>
          </table:table-cell>
          <table:table-cell table:style-name="Table4.A2" office:value-type="string">
            <text:p text:style-name="P11">IR</text:p>
          </table:table-cell>
          <table:table-cell table:style-name="Table4.D2" office:value-type="string">
            <text:p text:style-name="P11">On/OFF IR</text:p>
          </table:table-cell>
        </table:table-row>
        <table:table-row table:style-name="TableLine94847222198416">
          <table:table-cell table:style-name="Table4.A2" office:value-type="string">
            <text:p text:style-name="P11">DO2</text:p>
          </table:table-cell>
          <table:table-cell table:style-name="Table4.A2" office:value-type="string">
            <text:p text:style-name="P11">493</text:p>
          </table:table-cell>
          <table:table-cell table:style-name="Table4.A2" office:value-type="string">
            <text:p text:style-name="P14">IR</text:p>
          </table:table-cell>
          <table:table-cell table:style-name="Table4.D2" office:value-type="string">
            <text:p text:style-name="P11">On/OFF IR</text:p>
          </table:table-cell>
        </table:table-row>
        <table:table-row table:style-name="TableLine94847222199328">
          <table:table-cell table:style-name="Table4.A2" office:value-type="string">
            <text:p text:style-name="P11">DO3</text:p>
          </table:table-cell>
          <table:table-cell table:style-name="Table4.A2" office:value-type="string">
            <text:p text:style-name="P11">494</text:p>
          </table:table-cell>
          <table:table-cell table:style-name="Table4.A2" office:value-type="string">
            <text:p text:style-name="P11">TBD</text:p>
          </table:table-cell>
          <table:table-cell table:style-name="Table4.D2" office:value-type="string">
            <text:p text:style-name="P13"/>
          </table:table-cell>
        </table:table-row>
        <table:table-row table:style-name="TableLine94847222200368">
          <table:table-cell table:style-name="Table4.A2" office:value-type="string">
            <text:p text:style-name="P11">DO4</text:p>
          </table:table-cell>
          <table:table-cell table:style-name="Table4.A2" office:value-type="string">
            <text:p text:style-name="P11">495</text:p>
          </table:table-cell>
          <table:table-cell table:style-name="Table4.A2" office:value-type="string">
            <text:p text:style-name="P11">TBD</text:p>
          </table:table-cell>
          <table:table-cell table:style-name="Table4.D2" office:value-type="string">
            <text:p text:style-name="P13"/>
          </table:table-cell>
        </table:table-row>
        <table:table-row table:style-name="TableLine94847222201520">
          <table:table-cell table:style-name="Table4.A2" office:value-type="string">
            <text:p text:style-name="P11">DO5</text:p>
          </table:table-cell>
          <table:table-cell table:style-name="Table4.A2" office:value-type="string">
            <text:p text:style-name="P11">496</text:p>
          </table:table-cell>
          <table:table-cell table:style-name="Table4.A2" office:value-type="string">
            <text:p text:style-name="P11">TBD</text:p>
          </table:table-cell>
          <table:table-cell table:style-name="Table4.D2" office:value-type="string">
            <text:p text:style-name="P13"/>
          </table:table-cell>
        </table:table-row>
      </table:table>
      <text:h text:style-name="Heading_20_3" text:outline-level="3"><text:bookmark-start text:name="__RefHeading___Toc2373_3499696116"/>SDI Video Input<text:bookmark-end text:name="__RefHeading___Toc2373_3499696116"/></text:h>
      <text:p text:style-name="P37"><text:span text:style-name="T17">Device name</text:span><text:span text:style-name="T56">: /</text:span><text:span text:style-name="T24">dev/media</text:span><text:span text:style-name="T27">6</text:span><text:span text:style-name="T24"> (/dev/video0)</text:span></text:p>
      <text:p text:style-name="P37"><text:span text:style-name="T28"><text:tab/><text:tab/>/dev/media</text:span><text:span text:style-name="T27">7</text:span><text:span text:style-name="T28"> (/dev/video1)</text:span></text:p>
      <text:p text:style-name="P37"><text:span text:style-name="T28"><text:tab/><text:tab/>/</text:span><text:span text:style-name="T27">dev/media8 (/dev/video2)</text:span></text:p>
      <text:p text:style-name="P37"><text:span text:style-name="T28"><text:tab/><text:tab/>/dev/media</text:span><text:span text:style-name="T27">9</text:span><text:span text:style-name="T28"> (/dev/video</text:span><text:span text:style-name="T27">3</text:span><text:span text:style-name="T28">)</text:span></text:p>
      <text:p text:style-name="P37"><text:span text:style-name="T28"><text:tab/><text:tab/>/</text:span><text:span text:style-name="T27">dev/media0 (/dev/video4)</text:span></text:p>
      <text:p text:style-name="P37"><text:soft-page-break/><text:span text:style-name="T28"><text:tab/><text:tab/>/dev/media</text:span><text:span text:style-name="T27">1</text:span><text:span text:style-name="T28"> (/dev/video</text:span><text:span text:style-name="T27">5</text:span><text:span text:style-name="T28">)</text:span></text:p>
      <text:p text:style-name="P37"><text:span text:style-name="T28"><text:tab/><text:tab/>/</text:span><text:span text:style-name="T27">dev/media2 (/dev/video6)</text:span></text:p>
      <text:p text:style-name="P37"><text:span text:style-name="T28"><text:tab/><text:tab/>/dev/media</text:span><text:span text:style-name="T27">3</text:span><text:span text:style-name="T28"> (/dev/video</text:span><text:span text:style-name="T27">7</text:span><text:span text:style-name="T28">)</text:span></text:p>
      <text:p text:style-name="P37"><text:span text:style-name="T28"><text:tab/><text:tab/>/</text:span><text:span text:style-name="T27">dev/media4 (/dev/video8)</text:span></text:p>
      <text:p text:style-name="P37"><text:span text:style-name="T28"><text:tab/><text:tab/>/dev/media</text:span><text:span text:style-name="T27">5</text:span><text:span text:style-name="T28"> (/dev/video</text:span><text:span text:style-name="T27">9</text:span><text:span text:style-name="T28">)</text:span></text:p>
      <text:h text:style-name="Heading_20_3" text:outline-level="3"><text:bookmark-start text:name="__RefHeading___Toc2375_3499696116"/>SDI video Output<text:bookmark-end text:name="__RefHeading___Toc2375_3499696116"/></text:h>
      <text:p text:style-name="P38"><text:span text:style-name="T27">S</text:span><text:span text:style-name="T24">DI0 output: frmbuf_rd --&gt; mix -&gt; uhdsdi_tx (‘mix’ can mix video and osd)</text:span></text:p>
      <text:p text:style-name="P23">SDI1 – SDI7 output: frmbuf_rd-&gt;udhsdi_tx. (without osd funciton)</text:p>
      <text:p text:style-name="P23">There is a device “sdi_anc_tx” in all output. It can embed timestamp into the SDI signal. </text:p>
      <text:p text:style-name="P23">all devices refer to internal interface:</text:p>
      <text:p text:style-name="P38"><text:span text:style-name="T24">frmbuf_rd:</text:span><text:span text:style-name="T29"> refer to </text:span><text:span text:style-name="T30">4</text:span><text:span text:style-name="T29">.</text:span><text:span text:style-name="T30">2</text:span><text:span text:style-name="T29">.2</text:span></text:p>
      <text:p text:style-name="P38"><text:span text:style-name="T24">mix:</text:span><text:span text:style-name="T29"> refer to </text:span><text:span text:style-name="T30">4</text:span><text:span text:style-name="T29">.</text:span><text:span text:style-name="T30">2</text:span><text:span text:style-name="T29">.3</text:span></text:p>
      <text:p text:style-name="P38"><text:span text:style-name="T24">uhdsdi_tx:</text:span><text:span text:style-name="T29"> refer to </text:span><text:span text:style-name="T30">4</text:span><text:span text:style-name="T29">.</text:span><text:span text:style-name="T30">2</text:span><text:span text:style-name="T29">.4</text:span></text:p>
      <text:p text:style-name="P38"><text:span text:style-name="T24">sdi_anc_tx:</text:span><text:span text:style-name="T29"> refer to </text:span><text:span text:style-name="T30">4</text:span><text:span text:style-name="T29">.</text:span><text:span text:style-name="T30">2</text:span><text:span text:style-name="T29">.5</text:span></text:p>
      <text:h text:style-name="Heading_20_3" text:outline-level="3"><text:bookmark-start text:name="__RefHeading___Toc2377_3499696116"/><text:span text:style-name="T29">L</text:span><text:span text:style-name="T24">ED</text:span><text:bookmark-end text:name="__RefHeading___Toc2377_3499696116"/></text:h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Line94847210580416">
          <table:table-cell table:style-name="Table5.A1" office:value-type="string">
            <text:p text:style-name="P15">LED</text:p>
          </table:table-cell>
          <table:table-cell table:style-name="Table5.A1" office:value-type="string">
            <text:p text:style-name="P12">Linux GPIO No</text:p>
          </table:table-cell>
          <table:table-cell table:style-name="Table5.C1" office:value-type="string">
            <text:p text:style-name="P12">Description</text:p>
          </table:table-cell>
        </table:table-row>
        <table:table-row table:style-name="TableLine94847227820208">
          <table:table-cell table:style-name="Table5.A2" office:value-type="string">
            <text:p text:style-name="P15">Green</text:p>
          </table:table-cell>
          <table:table-cell table:style-name="Table5.A2" office:value-type="string">
            <text:p text:style-name="P16"><text:span text:style-name="T58">4</text:span><text:span text:style-name="T59">58</text:span></text:p>
          </table:table-cell>
          <table:table-cell table:style-name="Table5.C2" office:value-type="string">
            <text:p text:style-name="P15">Normal Status</text:p>
          </table:table-cell>
        </table:table-row>
        <table:table-row table:style-name="TableLine94847227822016">
          <table:table-cell table:style-name="Table5.A2" office:value-type="string">
            <text:p text:style-name="P15">Red</text:p>
          </table:table-cell>
          <table:table-cell table:style-name="Table5.A2" office:value-type="string">
            <text:p text:style-name="P16"><text:span text:style-name="T58">4</text:span><text:span text:style-name="T59">59</text:span></text:p>
          </table:table-cell>
          <table:table-cell table:style-name="Table5.C2" office:value-type="string">
            <text:p text:style-name="P15">BIT error</text:p>
          </table:table-cell>
        </table:table-row>
      </table:table>
      <text:h text:style-name="Heading_20_2" text:outline-level="2"><text:bookmark-start text:name="__RefHeading___Toc2379_3499696116"/>Internal Interface<text:bookmark-end text:name="__RefHeading___Toc2379_3499696116"/></text:h>
      <text:h text:style-name="Heading_20_3" text:outline-level="3"><text:bookmark-start text:name="__RefHeading___Toc2381_3499696116"/>I2C<text:bookmark-end text:name="__RefHeading___Toc2381_3499696116"/></text:h>
      <text:p text:style-name="P41"><text:span text:style-name="T10">device name</text:span><text:span text:style-name="T11">: /</text:span><text:span text:style-name="T12">dev</text:span><text:span text:style-name="T6">/i2c-0</text:span></text:p>
      <text:p text:style-name="P41"><text:span text:style-name="T3">slave chip</text:span><text:span text:style-name="T6">: mb85rc256vfp <text:s/></text:span><text:span text:style-name="T3">slave address</text:span><text:span text:style-name="T6">: 0x50</text:span></text:p>
      <text:p text:style-name="P40"><text:span text:style-name="T3">description</text:span><text:span text:style-name="T6">: log data storage</text:span></text:p>
      <text:h text:style-name="Heading_20_3" text:outline-level="3"><text:bookmark-start text:name="__RefHeading___Toc2383_3499696116"/>frmbuf_rd<text:bookmark-end text:name="__RefHeading___Toc2383_3499696116"/></text:h>
      <text:p text:style-name="P43"><text:span text:style-name="T4">A</text:span><text:span text:style-name="T3">ddress</text:span><text:span text:style-name="T6">: </text:span><text:span text:style-name="T7">sdi0(0xb02d0000) sdi1(0xb02f0000) sdi2(0xb0310000) sdi3(0xb0330000) sdi4(0xb03a0000) sdi5(0xb03c0000) sdi6(0xb03e0000) sdi7(0xb0400000)</text:span></text:p>
      <text:p text:style-name="P39"><text:span text:style-name="T5">Support Format</text:span><text:span text:style-name="T7">: Y_UV10, Y_UV8</text:span></text:p>
      <text:p text:style-name="P42">refer to document (pg278-v-frmbuf.pd) provided by Xilinx</text:p>
      <text:h text:style-name="Heading_20_3" text:outline-level="3"><text:bookmark-start text:name="__RefHeading___Toc2385_3499696116"/>mix<text:bookmark-end text:name="__RefHeading___Toc2385_3499696116"/></text:h>
      <text:p text:style-name="P27"><text:span text:style-name="T4">A</text:span><text:span text:style-name="T3">ddress:</text:span><text:span text:style-name="T8"> </text:span><text:span text:style-name="T9">0xb02e0000</text:span></text:p>
      <text:p text:style-name="P28"><text:span text:style-name="T5">P</text:span><text:span text:style-name="T3">rimary video format</text:span><text:span text:style-name="T8">: YUV4:2:2 10bits</text:span></text:p>
      <text:p text:style-name="P29"><text:soft-page-break/><text:span text:style-name="T3">Overlay layer1 format</text:span><text:span text:style-name="T8">: BGRA8</text:span></text:p>
      <text:p text:style-name="P29"><text:span text:style-name="T3">Maximum resolution</text:span><text:span text:style-name="T8">: 1920x1080</text:span></text:p>
      <text:p text:style-name="P25">refer to doucument (pg243-v-mix.pdf) provided by Xilinx</text:p>
      <text:h text:style-name="Heading_20_3" text:outline-level="3"><text:bookmark-start text:name="__RefHeading___Toc2387_3499696116"/>uhdsdi_tx<text:bookmark-end text:name="__RefHeading___Toc2387_3499696116"/></text:h>
      <text:list xml:id="list1491795216" text:style-name="WWNum1">
        <text:list-item>
          <text:list>
            <text:list-item>
              <text:list>
                <text:list-header>
                  <text:p text:style-name="P63"><text:span text:style-name="T47">A</text:span><text:span text:style-name="T48">ddress</text:span><text:span text:style-name="T44">: </text:span><text:span text:style-name="T42">sdi0(</text:span><text:span text:style-name="T45">0xa0040000</text:span><text:span text:style-name="T42">) sdi1(0x</text:span><text:span text:style-name="T45">a0060000</text:span><text:span text:style-name="T42">) sdi2(0x</text:span><text:span text:style-name="T45">a0080000)</text:span><text:span text:style-name="T42"> sdi3(0x</text:span><text:span text:style-name="T45">a00a0000</text:span><text:span text:style-name="T42">) sdi4(0x</text:span><text:span text:style-name="T45">a0100000</text:span><text:span text:style-name="T42">) sdi5(0x</text:span><text:span text:style-name="T45">a0120000</text:span><text:span text:style-name="T42">) sdi6(0x</text:span><text:span text:style-name="T45">a0140000</text:span><text:span text:style-name="T42">) sdi7(0x</text:span><text:span text:style-name="T45">a0160000</text:span><text:span text:style-name="T42">)</text:span></text:p>
                  <text:p text:style-name="P64"><text:span text:style-name="T49">M</text:span><text:span text:style-name="T46">ode</text:span><text:span text:style-name="T41">: 3G SDI 10bits</text:span></text:p>
                  <text:p text:style-name="P64"><text:span text:style-name="T46">format</text:span><text:span text:style-name="T41">: NV16_10LE32</text:span></text:p>
                  <text:p text:style-name="P63"><text:span text:style-name="T42">refer to document (pg</text:span><text:span text:style-name="T43">289-v-smpte-uhdsdi-tx-ss.pdf</text:span><text:span text:style-name="T42">) provided by Xilinx</text:span></text:p>
                </text:list-header>
              </text:list>
            </text:list-item>
          </text:list>
        </text:list-item>
      </text:list>
      <text:h text:style-name="Heading_20_3" text:outline-level="3"><text:bookmark-start text:name="__RefHeading___Toc2389_3499696116"/><text:span text:style-name="T42">s</text:span><text:span text:style-name="T41">di_anc_tx</text:span><text:bookmark-end text:name="__RefHeading___Toc2389_3499696116"/></text:h>
      <text:list xml:id="list173819470311061" text:continue-numbering="true" text:style-name="WWNum1">
        <text:list-item>
          <text:list>
            <text:list-item>
              <text:list>
                <text:list-header>
                  <text:p text:style-name="P65"><text:span text:style-name="T60">A</text:span><text:span text:style-name="T61">ddress</text:span><text:span text:style-name="T62">: </text:span><text:span text:style-name="T63">sdi0(</text:span><text:span text:style-name="T64">0xa01c0000</text:span><text:span text:style-name="T63">) sdi1(0x</text:span><text:span text:style-name="T64">a01d0000</text:span><text:span text:style-name="T63">) sdi2(0x</text:span><text:span text:style-name="T64">a01e0000)</text:span><text:span text:style-name="T63"> sdi3(0x</text:span><text:span text:style-name="T64">a01f0000</text:span><text:span text:style-name="T63">) sdi4(0x</text:span><text:span text:style-name="T64">a0200000</text:span><text:span text:style-name="T63">) sdi5(0x</text:span><text:span text:style-name="T64">a0210000</text:span><text:span text:style-name="T63">) sdi6(0x</text:span><text:span text:style-name="T64">a0220000</text:span><text:span text:style-name="T63">) sdi7(0x</text:span><text:span text:style-name="T64">a0230000</text:span><text:span text:style-name="T63">)</text:span></text:p>
                  <text:p text:style-name="P64"><text:span text:style-name="T49">d</text:span><text:span text:style-name="T46">ata format</text:span><text:span text:style-name="T41">: 64bits unsigned interger. Microseconds of the epoch time.</text:span></text:p>
                </text:list-header>
              </text:list>
            </text:list-item>
          </text:list>
        </text:list-item>
      </text:list>
      <text:h text:style-name="Heading_20_3" text:outline-level="3"><text:bookmark-start text:name="__RefHeading___Toc2391_3499696116"/>IIo sensor<text:bookmark-end text:name="__RefHeading___Toc2391_3499696116"/></text:h>
      <text:p text:style-name="P35"><text:span text:style-name="T65">CPU:</text:span>/sys/bus/iio/devices/iio\:device0</text:p>
      <text:p text:style-name="P35"><text:span text:style-name="T65">Power Current Sensor:</text:span>/sys/bus/iio/devices/iio\:device<text:span text:style-name="T66">1</text:span></text:p>
      <text:h text:style-name="Heading_20_3" text:outline-level="3"><text:bookmark-start text:name="__RefHeading___Toc2393_3499696116"/>pdma<text:bookmark-end text:name="__RefHeading___Toc2393_3499696116"/></text:h>
      <text:p text:style-name="P30">It is a user interface to transfer a DAM address of the user space to the physical address.</text:p>
      <text:p text:style-name="P33"><text:span text:style-name="T52">Device</text:span><text:span text:style-name="T51">: /</text:span><text:span text:style-name="T53">dev</text:span><text:span text:style-name="T54">/pdma0</text:span></text:p>
      <text:p text:style-name="P33"><text:span text:style-name="T55">ioctl cmd</text:span><text:span text:style-name="T54">: 0</text:span></text:p>
      <text:p text:style-name="P33"><text:span text:style-name="T55">ioctl parameters</text:span><text:span text:style-name="T54">: struct{guint64 param_in; guint64 param_out}</text:span></text:p>
      <text:p text:style-name="P31">param_in: the dma <text:span text:style-name="T67">user-space </text:span>address.</text:p>
      <text:p text:style-name="P31">param_out: the <text:span text:style-name="T67">dma </text:span>physical address</text:p>
      <text:h text:style-name="Heading_20_3" text:outline-level="3"><text:bookmark-start text:name="__RefHeading___Toc2395_3499696116"/>Rese<text:span text:style-name="T68">r</text:span>ve memory<text:bookmark-end text:name="__RefHeading___Toc2395_3499696116"/></text:h>
      <text:p text:style-name="P44"><text:span text:style-name="T49">reserve </text:span><text:span text:style-name="T50">memory physcial</text:span><text:span text:style-name="T49"> address</text:span><text:span text:style-name="T42">:0x70000000</text:span></text:p>
      <text:p text:style-name="P44"><text:span text:style-name="T49">reserve </text:span><text:span text:style-name="T50">memory</text:span><text:span text:style-name="T49"> size</text:span><text:span text:style-name="T42">: 0xff00000</text:span></text:p>
      <text:h text:style-name="Heading_20_3" text:outline-level="3"><text:bookmark-start text:name="__RefHeading___Toc6414_1605989181"/>Watchdog<text:bookmark-end text:name="__RefHeading___Toc6414_1605989181"/></text:h>
      <text:p text:style-name="P34"><text:span text:style-name="T35">Device</text:span><text:span text:style-name="T36">: /</text:span><text:span text:style-name="T37">dev/watchdog0, /dev/watchdog1</text:span></text:p>
      <text:p text:style-name="P26">watchdog0 is controlled by OS.</text:p>
      <text:p text:style-name="P34"><text:span text:style-name="T37">Watchdog1 can be controoled by </text:span><text:span text:style-name="T38">the </text:span><text:span text:style-name="T37">user.</text:span></text:p>
      <text:h text:style-name="Heading_20_1" text:outline-level="1"><text:bookmark-start text:name="__RefHeading___Toc6416_1605989181"/><text:soft-page-break/>Programming<text:bookmark-end text:name="__RefHeading___Toc6416_1605989181"/></text:h>
      <text:h text:style-name="Heading_20_2" text:outline-level="2"><text:bookmark-start text:name="__RefHeading___Toc6418_1605989181"/>A simple firmware<text:bookmark-end text:name="__RefHeading___Toc6418_1605989181"/></text:h>
      <text:h text:style-name="Heading_20_3" text:outline-level="3"><text:bookmark-start text:name="__RefHeading___Toc6420_1605989181"/>Edit<text:bookmark-end text:name="__RefHeading___Toc6420_1605989181"/></text:h>
      <text:p text:style-name="P45">Install Atom as the SDK editor. <text:s/><text:span text:style-name="T69">Install Atom requirement plugin.</text:span></text:p>
      <text:p text:style-name="P45"><text:span text:style-name="T71">C</text:span>reate the Project Folder <text:span text:style-name="T71">and Add this project folder into the Atom.</text:span></text:p>
      <text:p text:style-name="P47">create a new file ‘Makefile’ and a folder ‘src’ in this project <text:span text:style-name="T71">folder</text:span>. </text:p>
      <text:p text:style-name="P47">Create a source file ‘main.c’ in the folder ‘src’.</text:p>
      <text:p text:style-name="P48"><text:span text:style-name="T70">edit</text:span><text:span text:style-name="T69"> Makefile:</text:span></text:p>
      <text:p text:style-name="P46"/>
      <text:p text:style-name="P46">TARGET := $(notdir $(CURDIR))</text:p>
      <text:p text:style-name="P46">CSOURCES := $(wildcard src/*.c)</text:p>
      <text:p text:style-name="P46">COBJECTS := $(CSOURCES:%.c=%.o)</text:p>
      <text:p text:style-name="P46">CPPSOURCES := $(wildcard src/*.cpp)</text:p>
      <text:p text:style-name="P46">CPPOBJECTS := $(CPPSOURCES:%.cpp=%.o)</text:p>
      <text:p text:style-name="P46"/>
      <text:p text:style-name="P46">CFLAGS := -<text:span text:style-name="T71">O</text:span></text:p>
      <text:p text:style-name="P46">LDFLAGS := </text:p>
      <text:p text:style-name="P46">LIBS := </text:p>
      <text:p text:style-name="P46"/>
      <text:p text:style-name="P46">.PHONY: $(TARGET)</text:p>
      <text:p text:style-name="P46"/>
      <text:p text:style-name="P46">$(TARGET): $(COBJECTS) $(CPPOBJECTS)</text:p>
      <text:p text:style-name="P46"><text:tab/>$(CXX) -o $@ $^ $(LDFLAGS) $(LIBS)</text:p>
      <text:p text:style-name="P46"/>
      <text:p text:style-name="P46">$(COBJECTS): %.o: %.c</text:p>
      <text:p text:style-name="P46"><text:tab/>$(CC) $(CFLAGS) -o $@ -c $&lt;</text:p>
      <text:p text:style-name="P46"/>
      <text:p text:style-name="P46">$(CPPOBJECTS): %.o: %.cpp</text:p>
      <text:p text:style-name="P46"><text:tab/>$(CXX) $(CFLAGS) -o $@ -c $&lt;</text:p>
      <text:p text:style-name="P46"/>
      <text:p text:style-name="P46">clean:</text:p>
      <text:p text:style-name="P46"><text:soft-page-break/><text:tab/>rm -rf *~ .dep $(COBJECTS) $(CPPOBJECTS) $(TARGET)</text:p>
      <text:p text:style-name="P45"/>
      <text:p text:style-name="P49">edit the main.c:</text:p>
      <text:p text:style-name="P36">#include &lt;stdio.h&gt;</text:p>
      <text:p text:style-name="P36"/>
      <text:p text:style-name="P36">int main()</text:p>
      <text:p text:style-name="P36">{</text:p>
      <text:p text:style-name="P36"><text:tab/>printf(“hello world!\n”);</text:p>
      <text:p text:style-name="P36"><text:tab/>return 0;</text:p>
      <text:p text:style-name="P36">}</text:p>
      <text:p text:style-name="P36"/>
      <text:h text:style-name="Heading_20_3" text:outline-level="3"><text:bookmark-start text:name="__RefHeading___Toc6422_1605989181"/>Compile<text:bookmark-end text:name="__RefHeading___Toc6422_1605989181"/></text:h>
      <text:p text:style-name="P52">Open Terminal and Go to your project folder. Run “make”.</text:p>
      <text:p text:style-name="P50">Then you get a executable file ‘&lt;your-project-folder&gt;’ in &lt;your-project-folder&gt;.</text:p>
      <text:h text:style-name="Heading_20_3" text:outline-level="3"><text:bookmark-start text:name="__RefHeading___Toc6424_1605989181"/>Run firmware<text:bookmark-end text:name="__RefHeading___Toc6424_1605989181"/></text:h>
      <text:list xml:id="list3975648142" text:style-name="L5">
        <text:list-item>
          <text:p text:style-name="P66">Download the executable file to /<text:span text:style-name="T31">usr/local/bin in the VCU </text:span><text:span text:style-name="T32">with the sftp client software</text:span></text:p>
        </text:list-item>
        <text:list-item>
          <text:p text:style-name="P67">Open GTKTerm <text:span text:style-name="T72">and connect to the VCU with the USB debug port.(e.g /dev/ttyUSB0)</text:span></text:p>
        </text:list-item>
        <text:list-item>
          <text:p text:style-name="P68">Disable the original VCU firmware in /etc/init.d/loaduserapp.sh and reboot the VCU</text:p>
        </text:list-item>
        <text:list-item>
          <text:p text:style-name="P68">go to the folder /usr/local/bin and run your application</text:p>
          <text:p text:style-name="P69"/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draw:gradient draw:name="Gradient_20_1" draw:display-name="Gradient 1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043in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043in" draw:dots2="1" draw:dots2-length="0.0043in" draw:distance="0.0043in"/>
    <draw:stroke-dash draw:name="Long_20_Dash" draw:display-name="Long Dash" draw:style="rect" draw:dots1="1" draw:dots1-length="340%" draw:distance="17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SG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SG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loext:contextual-spacing="false" fo:text-align="start" style:justify-single-word="false" fo:orphans="0" fo:widows="0" style:vertical-align="baseline" style:writing-mode="lr-tb"/>
      <style:text-properties style:font-name="Cambria" fo:font-family="Cambria" style:font-family-generic="roman" style:font-pitch="variable" fo:language="en" fo:country="US" style:font-name-asian="宋体" style:font-family-asian="宋体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1" style:display-name="ListLabel 131" style:family="text">
      <style:text-properties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Symbol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131" text:bullet-char="">
        <style:list-level-properties text:list-level-position-and-space-mode="label-alignment">
          <style:list-level-label-alignment text:label-followed-by="listtab" text:list-tab-stop-position="1.1591in" fo:text-indent="-0.25in" fo:margin-left="1.1591in"/>
        </style:list-level-properties>
        <style:text-properties fo:font-family="Symbol" style:font-charset="x-symbol"/>
      </text:list-level-style-bullet>
      <text:list-level-style-bullet text:level="2" text:style-name="ListLabel_20_132" text:bullet-char="◦">
        <style:list-level-properties text:list-level-position-and-space-mode="label-alignment">
          <style:list-level-label-alignment text:label-followed-by="listtab" text:list-tab-stop-position="1.4091in" fo:text-indent="-0.25in" fo:margin-left="1.409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3" text:bullet-char="▪">
        <style:list-level-properties text:list-level-position-and-space-mode="label-alignment">
          <style:list-level-label-alignment text:label-followed-by="listtab" text:list-tab-stop-position="1.6591in" fo:text-indent="-0.25in" fo:margin-left="1.659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4" text:bullet-char="">
        <style:list-level-properties text:list-level-position-and-space-mode="label-alignment">
          <style:list-level-label-alignment text:label-followed-by="listtab" text:list-tab-stop-position="1.9091in" fo:text-indent="-0.25in" fo:margin-left="1.9091in"/>
        </style:list-level-properties>
        <style:text-properties fo:font-family="Symbol" style:font-charset="x-symbol"/>
      </text:list-level-style-bullet>
      <text:list-level-style-bullet text:level="5" text:style-name="ListLabel_20_135" text:bullet-char="◦">
        <style:list-level-properties text:list-level-position-and-space-mode="label-alignment">
          <style:list-level-label-alignment text:label-followed-by="listtab" text:list-tab-stop-position="2.1591in" fo:text-indent="-0.25in" fo:margin-left="2.159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6" text:bullet-char="▪">
        <style:list-level-properties text:list-level-position-and-space-mode="label-alignment">
          <style:list-level-label-alignment text:label-followed-by="listtab" text:list-tab-stop-position="2.4091in" fo:text-indent="-0.25in" fo:margin-left="2.409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7" text:bullet-char="">
        <style:list-level-properties text:list-level-position-and-space-mode="label-alignment">
          <style:list-level-label-alignment text:label-followed-by="listtab" text:list-tab-stop-position="2.6591in" fo:text-indent="-0.25in" fo:margin-left="2.6591in"/>
        </style:list-level-properties>
        <style:text-properties fo:font-family="Symbol" style:font-charset="x-symbol"/>
      </text:list-level-style-bullet>
      <text:list-level-style-bullet text:level="8" text:style-name="ListLabel_20_138" text:bullet-char="◦">
        <style:list-level-properties text:list-level-position-and-space-mode="label-alignment">
          <style:list-level-label-alignment text:label-followed-by="listtab" text:list-tab-stop-position="2.9091in" fo:text-indent="-0.25in" fo:margin-left="2.909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9" text:bullet-char="▪">
        <style:list-level-properties text:list-level-position-and-space-mode="label-alignment">
          <style:list-level-label-alignment text:label-followed-by="listtab" text:list-tab-stop-position="3.1591in" fo:text-indent="-0.25in" fo:margin-left="3.1591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07T13:14:52.722505676</meta:creation-date>
    <dc:date>2022-08-10T17:38:17.885565594</dc:date>
    <meta:editing-duration>PT2H2M1S</meta:editing-duration>
    <meta:editing-cycles>20</meta:editing-cycles>
    <meta:generator>LibreOffice/6.4.7.2$Linux_X86_64 LibreOffice_project/40$Build-2</meta:generator>
    <meta:document-statistic meta:table-count="4" meta:image-count="0" meta:object-count="0" meta:page-count="10" meta:paragraph-count="266" meta:word-count="1012" meta:character-count="6794" meta:non-whitespace-character-count="5931"/>
  </office:meta>
</office:document-meta>
</file>